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aarweg Nieuwe Maas park Maasdon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aarweg Nieuwe Maas park Maasdonc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95</meta:user-defined>
    <meta:user-defined meta:name="DCTERMS.abstract">Melding BAL  Aannemingsbedrijf De Klerk uitvoeren tbv de oeverbescherming  van park Maasdonck Nieuw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aarweg Nieuwe Maas park Maasdonck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28</meta:user-defined>
    <meta:user-defined meta:name="OVERHEIDop.StcrtID/DC.identifier">stcrt-2025-25928</meta:user-defined>
    <meta:user-defined meta:name="OVERHEIDop.versieInformatie"/>
  </office:meta>
</office:document-meta>
</file>