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onderen 1 Sint Joost Echt-Su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8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onderen 1 Sint Joost Echt-Su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2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870</meta:user-defined>
    <meta:user-defined meta:name="DCTERMS.abstract">Melding Bal Enexis Netbeheer cameramast Vonderen Sint Jo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onderen 1 Sint Joost Echt-Suster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25924</meta:user-defined>
    <meta:user-defined meta:name="OVERHEIDop.StcrtID/DC.identifier">stcrt-2025-25924</meta:user-defined>
    <meta:user-defined meta:name="OVERHEIDop.versieInformatie"/>
  </office:meta>
</office:document-meta>
</file>