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Slagersbedrijf 2025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het Slagersbedrijf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6 augustus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 -  3335298.</text:p>
      <text:p text:style-name="ifm_p_font.italic_mt.3.7mm_ifm">
                  ’s-Gravenhage,
                   23 juli 2025
               </text:p>
      <text:p text:style-name="ifm_p_font.italic_mt.3.7mm_ifm">De Minister van Sociale Zaken en Werkgelegenheid,<text:line-break/>namens deze,<text:line-break/>De directeur Uitvoeringstaken Arbeidsvoorwaardenwetgeving,<text:line-break/> P. 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921</text:span><text:tab/>25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921</text:span><text:tab/>25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25921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92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7-25</meta:user-defined>
  </office:meta>
</office:document-meta>
</file>