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18</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kondiging terinzagelegging selectielijst 1 augustus 2025, Nationaal Archief</text:h>
      <text:p text:style-name="ifm_p_mt.7.4mm_ifm">In het kader van de archiefwettelijke procedure tot vaststelling van selectielijsten (art. 4, lid 2 van het Archiefbesluit 1995) ligt de navolgende (ontwerp)selectielijst tezamen met het verslag van het rond de selectielijst gevoerde overleg vanaf 1 augustus 2025 voor een periode van zes weken ter inzage bij de informatiebalie in de studiezaal van het Nationaal Archief, en is deze te raadplegen op de website van het Nationaal Archief:</text:p>
      <text:p text:style-name="ifm_p_ifm">•  Selectielijst van TÜV SÜD NEDERLAND B.V. Vanaf 25 juli 2000.</text:p>
      <text:p text:style-name="ifm_p_mt.3.7mm_ifm">Eenieder kan gedurende de termijn van de inzage mondeling of schriftelijk een zienswijze indienen.</text:p>
      <text:p text:style-name="ifm_p_mt.3.7mm_ifm">Een schriftelijke zienswijze moet worden gericht aan:</text:p>
      <text:p text:style-name="ifm_p_ifm">Nationaal Archief, t.a.v. de algemene rijksarchivaris</text:p>
      <text:p text:style-name="ifm_p_ifm">Postbus 90520, 2509 LM Den Haag</text:p>
      <text:p text:style-name="ifm_p_mt.3.7mm_ifm">Een zienswijze kan tevens digitaal worden ingediend. Kijk voor meer informatie op de website van het Nationaal Archief:</text:p>
      <text:p text:style-name="ifm_p_ifm">https://www.nationaalarchief.nl/archiveren/kennisbank/selectielijsten-ter-inzage</text:p>
      <text:p text:style-name="ifm_p_mt.3.7mm_ifm">Vermeld <text:span text:style-name="ifm_span_font.underline_ifm">altijd</text:span> bij het onderwerp van de brief of mail: <text:span text:style-name="ifm_span_font.underline_ifm">Zienswijze</text:span> selectielijst [titel]</text:p>
      <text:p text:style-name="ifm_p_mt.3.7mm_ifm">Uw zienswijze dient uiterlijk 11 september 2025 ingediend te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5918</text:span><text:tab/>1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5918</text:span><text:tab/>1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kondiging terinzagelegging selectielijst 1 augustus 2025, Nationaal Archief</dc:title>
    <meta:user-defined meta:name="OVERHEIDop.DienstAgentschapInstellingOfProject/DC.creator">Nationaal Archief</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25918</meta:user-defined>
    <meta:user-defined meta:name="OVERHEIDop.datumEindeReactietermijn">2025-09-12</meta:user-defined>
    <meta:user-defined meta:name="OVERHEIDop.Rubriek/DC.type">overige overheidsinformatie</meta:user-defined>
    <meta:user-defined meta:name="OVERHEIDop.ketenID"/>
    <meta:user-defined meta:name="OVERHEIDop.terinzageleggingBG">https://www.nationaalarchief.nl/archiveren/kennisbank/selectielijsten-ter-inzag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91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Cultuur en recreatie | Organisatie en beleid</meta:user-defined>
    <meta:user-defined meta:name="DC.title">Aankondiging terinzagelegging selectielijst 1 augustus 2025, Nationaal Archief</meta:user-defined>
    <meta:user-defined meta:name="DCTERMS.W3CDTF/DCTERMS.available">2025-08-01</meta:user-defined>
  </office:meta>
</office:document-meta>
</file>