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16</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sbesluit ligplaatsen ‘gemengd afmeren’ Dordrecht 2025</text:h>
      <text:p text:style-name="ifm_p_mt.7.4mm_ifm">De Havenmeester van Rotterdam, werkzaam bij Havenbedrijf Rotterdam N.V.,</text:p>
      <text:p text:style-name="ifm_p_mt.3.7mm_ifm">Gelet op:</text:p>
      <text:p text:style-name="ifm_p_ifm">–  artikel 2, eerste lid, onder a, sub 3, van de Scheepvaartverkeerswet;</text:p>
      <text:p text:style-name="ifm_p_ifm">–  artikel 3, eerste lid, onder a en onder d, van de Scheepvaartverkeerswet;</text:p>
      <text:p text:style-name="ifm_p_ifm">–  artikel 7.07, vierde lid, van het Binnenvaartpolitiereglement;</text:p>
      <text:p text:style-name="ifm_p_ifm">–  artikel 1 onderdeel ii. van de Aanwijzing bevoegde autoriteit Binnenvaartpolitiereglement Dordrecht;</text:p>
      <text:p text:style-name="ifm_p_mt.3.7mm_ifm">Overwegende dat:</text:p>
      <text:p text:style-name="ifm_p_ifm">–  het Binnenvaartpolitiereglement bij Besluit van 12 mei 2025 is gewijzigd (Stb. 2025, 140) en op 1 juli 2025 in werking is getreden;</text:p>
      <text:p text:style-name="ifm_p_ifm">–  de Regeling gemengd afmeren bij Besluit van 8 mei 2025 is vastgesteld (Stcrt. 2025, 17962) en op 1 juli 2025 in werking is getreden;</text:p>
      <text:p text:style-name="ifm_p_ifm">–  gemengd afmeren daarmee landelijke wetgeving is geworden;</text:p>
      <text:p text:style-name="ifm_p_ifm">–  het Besluit ‘gemengd afmeren’ Dordrecht 2024 vanwege de wijziging van artikel 7.07 van het Binnenvaartpolitiereglement en inwerkingtreding van de nieuwe regeling, moet worden ingetrokken;</text:p>
      <text:p text:style-name="ifm_p_ifm">–  er een nieuw besluit moet worden vastgesteld op grond van de nieuwe grondslag in het Binnenvaartpolitiereglement;</text:p>
      <text:p text:style-name="ifm_p_ifm">–  er inhoudelijk geen wijzigingen plaatsvinden ten opzichte van het Besluit ‘gemengd afmeren’ Dordrecht 2024.</text:p>
      <text:p text:style-name="ifm_p_mt.3.7mm_indent.0mm_ifm">Besluit vast te stellen:</text:p>
      <text:p text:style-name="ifm_p_mt.3.7mm_indent.0mm_ifm"><text:span text:style-name="ifm_span_font.bold_ifm">Aanwijzingsbesluit ligplaatsen ‘gemengd afmeren’ Dordrecht 2025</text:span></text:p>
      <text:h text:style-name="ifm_p_font.bold_mt.5.08mm_page.keep-with-next_ifm" text:outline-level="2">Artikel<text:s/>1<text:s/></text:h>
      <text:p text:style-name="ifm_p_mt.4.23mm_ifm">Een binnenschip als bedoeld in artikel 2, eerste lid, van de Regeling gemengd afmeren, mag op de hiernavolgende ligplaatsen afmeren:</text:p>
      <text:p text:style-name="ifm_p_ifm">–  HbR Palen Mallegat Zuid, ter hoogte van oeverfrontnummer D852.</text:p>
      <text:h text:style-name="ifm_p_font.bold_mt.5.08mm_page.keep-with-next_ifm" text:outline-level="2">Artikel<text:s/>2<text:s/>Inwerkingtreding</text:h>
      <text:p text:style-name="ifm_p_mt.4.23mm_ifm">Dit besluit treedt in werking met ingang van de dag na de datum van publicatie in de Staatscourant en werkt terug tot en met 1 juli 2025.</text:p>
      <text:h text:style-name="ifm_p_font.bold_mt.5.08mm_page.keep-with-next_ifm" text:outline-level="2">Artikel<text:s/>3<text:s/>intrekking</text:h>
      <text:p text:style-name="ifm_p_mt.4.23mm_ifm">Het Besluit ‘gemengd afmeren’ Dordrecht 2024 wordt ingetrokken.</text:p>
      <text:h text:style-name="ifm_p_font.bold_mt.5.08mm_page.keep-with-next_ifm" text:outline-level="2">Artikel<text:s/>4<text:s/>Citeertitel</text:h>
      <text:p text:style-name="ifm_p_mt.4.23mm_ifm">Dit besluit wordt aangehaald als: Aanwijzingsbesluit ligplaatsen ‘gemengd afmeren’ Dordrecht 2025.</text:p>
      <text:p text:style-name="ifm_p_font.italic_mt.3.7mm_ifm">Aldus vastgesteld op<text:s/>
                   22 juli 2025
               </text:p>
      <text:p text:style-name="ifm_p_font.italic_mt.3.7mm_ifm">DE HAVENMEESTER VAN ROTTERDAM,<text:line-break/>R.J. de<text:s/>Vries</text:p>
      <text:p text:style-name="ifm_p_mt.3.7mm_ifm"><text:span text:style-name="ifm_span_font.bold_ifm">Bezwaarclausule</text:span></text:p>
      <text:p text:style-name="ifm_p_mt.3.7mm_ifm">Ingevolge de Algemene wet bestuursrecht kan een belanghebbende binnen zes weken na bekendmaking bezwaar maken tegen dit besluit door het indienen van een bezwaarschrift. Het bezwaarschrift dient te worden gericht aan de Havenmeester van Rotterdam ter attentie van de Afdeling Beleid en Juridisch Advies, postbus 6622, 3002 AP Rotterdam.</text:p>
      <text:p text:style-name="ifm_p_mt.3.7mm_ifm">Het bezwaarschrift dient te worden ondertekend en bevat ten minste de naam en het adres van de indiener, de dagtekening, een omschrijving van het besluit waartegen het bezwaar is gericht, alsmede de gronden van het bezwaar.</text:p>
      <text:p text:style-name="ifm_p_mt.3.7mm_ifm">Indien u er voor kiest om u te laten vertegenwoordigen, verzoeken wij u om een machtiging te (laten) overleggen. Het indienen van een bezwaar heeft geen schorsende werking. Indien onverwijlde spoed dit vereist kan, hangende de bezwaarschriftenprocedure, een schorsing of voorlopige voorziening worden gevraagd van de voorzieningenrechter van de Rechtbank Rotterdam, sector Bestuursrecht, Postbus 50951, 3007 BM te Rotterdam. Hieraan zijn griffiekosten verbonden.</text:p>
      <text:p text:style-name="ifm_p_mt.3.7mm_ifm">Correspondentieadres:</text:p>
      <text:p text:style-name="ifm_p_ifm">Havenbedrijf Rotterdam N.V.</text:p>
      <text:p text:style-name="ifm_p_ifm">Divisie Havenmeester</text:p>
      <text:p text:style-name="ifm_p_ifm">Haven Coördinatie Centrum</text:p>
      <text:p text:style-name="ifm_p_ifm">tel: 010-252 1000</text:p>
      <text:p text:style-name="ifm_p_ifm">vhf: Kanaal 14</text:p>
      <text:p text:style-name="ifm_p_ifm">HCC@portofrotterdam.com</text:p>
      <text:p text:style-name="ifm_p_ifm">World Port Center</text:p>
      <text:p text:style-name="ifm_p_ifm">Bezoekadres: Wilhelminakade 909 / Havennummer 1247</text:p>
      <text:p text:style-name="ifm_p_ifm">Postadres: Postbus 6622, 3002 AP Rot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916</text:span><text:tab/>30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916</text:span><text:tab/>30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sbesluit ligplaatsen ‘gemengd afmeren’ Dordrecht 2025</dc:title>
    <meta:user-defined meta:name="OVERHEIDop.DienstAgentschapInstellingOfProject/DC.creator">Havenbedrijf Rotterdam</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591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91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Aanwijzingsbesluit ligplaatsen ‘gemengd afmeren’ Dordrecht 2025</meta:user-defined>
    <meta:user-defined meta:name="DCTERMS.alternative"/>
    <meta:user-defined meta:name="DCTERMS.W3CDTF/OVERHEIDop.datumOndertekening">2025-07-22</meta:user-defined>
    <meta:user-defined meta:name="DCTERMS.W3CDTF/DCTERMS.available">2025-07-30</meta:user-defined>
    <meta:user-defined meta:name="OVERHEIDop.Ruimtelijkplan/OVERHEIDop.bekendmakingBetreffendePlan"/>
  </office:meta>
</office:document-meta>
</file>