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Haskerhorne De Fryske Mar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8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Haskerhorne De Fryske Mar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84</meta:user-defined>
    <meta:user-defined meta:name="DCTERMS.abstract">Melding BAL KPN kabels en leidingen leggen Rijksweg Haskerhorne De Fryske Marren 24-07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Haskerhorne De Fryske Mar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15</meta:user-defined>
    <meta:user-defined meta:name="OVERHEIDop.StcrtID/DC.identifier">stcrt-2025-25915</meta:user-defined>
    <meta:user-defined meta:name="OVERHEIDop.versieInformatie"/>
  </office:meta>
</office:document-meta>
</file>