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7e Petroleumhaven Rotterdam-Europ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8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7e Petroleumhaven Rotterdam-Europ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79</meta:user-defined>
    <meta:user-defined meta:name="DCTERMS.abstract">Melding BAL Vopak Terminal Europoort leiding langs VP4 te vervangen 7e Petroleumhaven Rotterdam-Euro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7e Petroleumhaven Rotterdam-Europ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04</meta:user-defined>
    <meta:user-defined meta:name="OVERHEIDop.StcrtID/DC.identifier">stcrt-2025-25904</meta:user-defined>
    <meta:user-defined meta:name="OVERHEIDop.versieInformatie"/>
  </office:meta>
</office:document-meta>
</file>