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ngereweg 21 Born,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84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ngereweg 21 Born,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8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845</meta:user-defined>
    <meta:user-defined meta:name="DCTERMS.abstract">Melding KPN kabels en leidingen leggen Langereweg 21 Born, Sittard-Geleen 30-09-2024 tm 26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ngereweg 21 Born, Sittard-Gel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25891</meta:user-defined>
    <meta:user-defined meta:name="OVERHEIDop.StcrtID/DC.identifier">stcrt-2025-25891</meta:user-defined>
    <meta:user-defined meta:name="OVERHEIDop.versieInformatie"/>
  </office:meta>
</office:document-meta>
</file>