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h text:style-name="ifm_p_font.bold_mt.7.4mm_page.keep-with-next_ifm" text:outline-level="4">Vergunning voor een archeologische rijksmonumentenactiviteit</text:h>
      <text:p text:style-name="ifm_p_mt.4.23mm_ifm">De Rijksdienst voor Cultureel Erfgoed maakt bekend dat zij een besluit heeft genomen op 22-7-20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BOE00-L-193, Wittewierum</text:p>
      <text:p text:style-name="ifm_p_ifm">Omschrijving werkzaamheden: baggeren gracht onder archeologische begeleiding</text:p>
      <text:p text:style-name="ifm_p_ifm">Zaaknummer: 1704607</text:p>
      <text:p text:style-name="ifm_p_ifm">Publicatiedatum: 30 juli 2025.</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de infodesk van de Rijksdienst voor het Cultureel Erfgoed op (033) 421 7 456 of via 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889</text:span><text:tab/>3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889</text:span><text:tab/>3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25889</meta:user-defined>
    <meta:user-defined meta:name="OVERHEIDop.datumEindeReactietermijn">2025-09-10</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Ministerie van Onderwijs, Cultuur en Wetenschap</meta:user-defined>
    <meta:user-defined meta:name="DCTERMS.W3CDTF/DCTERMS.available">2025-07-30</meta:user-defined>
  </office:meta>
</office:document-meta>
</file>