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lgerijsekade 26 Vianen Vijfheeren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8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lgerijsekade 26 Vianen Vijfheerenl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816</meta:user-defined>
    <meta:user-defined meta:name="DCTERMS.abstract">Melding BAL Siers Infraconsult kabels en leidingen leggen Bolgerijsekade 26 Vianen Vijfheerenlanden 25-08-2025 tm 29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olgerijsekade 26 Vianen Vijfheerenlan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886</meta:user-defined>
    <meta:user-defined meta:name="OVERHEIDop.StcrtID/DC.identifier">stcrt-2025-25886</meta:user-defined>
    <meta:user-defined meta:name="OVERHEIDop.versieInformatie"/>
  </office:meta>
</office:document-meta>
</file>