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Houtlaan 2 2243CB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7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utlaan 2 2243CB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92</meta:user-defined>
    <meta:user-defined meta:name="DCTERMS.abstract">Melding BAL Netwerk Exploitatiemaatschappij Houtlaan 2 Wassen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Houtlaan 2 2243CB Wassen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882</meta:user-defined>
    <meta:user-defined meta:name="OVERHEIDop.StcrtID/DC.identifier">stcrt-2025-25882</meta:user-defined>
    <meta:user-defined meta:name="OVERHEIDop.versieInformatie"/>
  </office:meta>
</office:document-meta>
</file>