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Gasunie Transport Services B.V. tijdelijke plaatsing van twee dammen naast rijksweg 7 (A7) km 113,1 Li (links)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8568 betreft het tijdelijk plaatsen en verwijderen van twee dammen ten behoeve van het dempen van een sloot naast de rijksweg 7 (A7) ter hoogte van km 113,1 Li (links) te Bolsward, in de gemeente Súdwest-Fryslân. </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5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85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85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8568</meta:user-defined>
    <meta:user-defined meta:name="DCTERMS.abstract">Vergunning omgevingswet vervangen afsluiterschema  agrarisch perceel ten oosten van Bolsward  Gasunie Transport Services 26-08-2025 tm 25-09-2025 </meta:user-defined>
    <dc:language>nl</dc:language>
    <meta:user-defined meta:name="OVERHEIDop.locatietype/OVERHEIDop.gebiedsmarkering">Punt</meta:user-defined>
    <meta:user-defined meta:name="DC.title">Kennisgeving besluit: Omgevingsvergunning Gasunie Transport Services B.V. tijdelijke plaatsing van twee dammen naast rijksweg 7 (A7) km 113,1 Li (links)</meta:user-defined>
    <meta:user-defined meta:name="OVERHEIDop.datumEindeReactietermijn">2025-09-03</meta:user-defined>
    <meta:user-defined meta:name="OVERHEIDop.terinzageleggingBG">https://open.rijkswaterstaat.nl/@293413/kennisgeving-besluit-omgevingsvergunning-9</meta:user-defined>
    <meta:user-defined meta:name="DCTERMS.W3CDTF/DCTERMS.available">2025-07-24</meta:user-defined>
    <meta:user-defined meta:name="DCTERMS.W3CDTF/OVERHEIDop.jaargang">2025</meta:user-defined>
    <meta:user-defined meta:name="OVERHEIDop.publicationIssue">25853</meta:user-defined>
    <meta:user-defined meta:name="OVERHEIDop.StcrtID/DC.identifier">stcrt-2025-25853</meta:user-defined>
    <meta:user-defined meta:name="OVERHEIDop.versieInformatie"/>
  </office:meta>
</office:document-meta>
</file>