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TenneT TSO verbreden watergang en aanleg dam met stuw langs rijksweg 37 (A37) ter hoogte van km 25,9 Li tot en met km 26,5 d 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04465 betreft betreft werkzaamheden langs de toerit van rijksweg 37 (A37) te Veenoord in de gemeente Emmen. De werkzaamheden bestaan uit:</text:p>
            <text:p text:style-name="common-al">• het aanleggen, behouden en onderhouden van een dam met stuw ter hoogte van km 26,0 Li;</text:p>
            <text:p text:style-name="common-al">• het verbreden, behouden en onderhouden van een watergang tussen km 25,9 Li tot en met 26,5 d Li.</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58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465</meta:user-defined>
    <meta:user-defined meta:name="DCTERMS.abstract">Vergunning omgevingswet TenneT TSO verbreden watergang en aanleg dam met stuw langs A37 25,9 Li – km 26,5 d Li bij Veenoord</meta:user-defined>
    <dc:language>nl</dc:language>
    <meta:user-defined meta:name="OVERHEIDop.locatietype/OVERHEIDop.gebiedsmarkering">Punt</meta:user-defined>
    <meta:user-defined meta:name="DC.title">Kennisgeving besluit: Omgevingsvergunning TenneT TSO verbreden watergang en aanleg dam met stuw langs rijksweg 37 (A37) ter hoogte van km 25,9 Li tot en met km 26,5 d Li</meta:user-defined>
    <meta:user-defined meta:name="OVERHEIDop.datumEindeReactietermijn">2025-09-03</meta:user-defined>
    <meta:user-defined meta:name="OVERHEIDop.terinzageleggingBG">https://open.rijkswaterstaat.nl/@293403/kennisgeving-besluit-omgevingsvergunning-8</meta:user-defined>
    <meta:user-defined meta:name="DCTERMS.W3CDTF/DCTERMS.available">2025-07-24</meta:user-defined>
    <meta:user-defined meta:name="DCTERMS.W3CDTF/OVERHEIDop.jaargang">2025</meta:user-defined>
    <meta:user-defined meta:name="OVERHEIDop.publicationIssue">25841</meta:user-defined>
    <meta:user-defined meta:name="OVERHEIDop.StcrtID/DC.identifier">stcrt-2025-25841</meta:user-defined>
    <meta:user-defined meta:name="OVERHEIDop.versieInformatie"/>
  </office:meta>
</office:document-meta>
</file>