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Nordic Energy Trading ApS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rdic Energy Trading ApS</text:span></text:p>
            <text:p text:style-name="text.cell.7.left"><text:span text:style-name="ifm_span_font.bold_ifm">Byhøjengen 71, 8380, Trige, Denemarken</text:span></text:p>
          </table:table-cell>
          <table:table-cell table:style-name="table.cell.border-bottom.border-right.padding-top.top.pleft.pright">
            <text:p text:style-name="text.cell.7.left">07-08-2025</text:p>
          </table:table-cell>
          <table:table-cell table:style-name="table.cell.border-bottom.border-right.padding-top.top.pleft.pright">
            <text:p text:style-name="text.cell.7.left">NORET</text:p>
          </table:table-cell>
          <table:table-cell table:style-name="table.cell.border-bottom.border-right.padding-top.top.pleft.pright">
            <text:p text:style-name="text.cell.7.left">5790002755569</text:p>
          </table:table-cell>
        </table:table-row>
      </table:table>
      <text:p text:style-name="ifm_p_mt.3.7mm_ifm">Het BRP-register zal overeenkomstig worden gemuteerd</text:p>
      <text:p text:style-name="ifm_p_ifm">Het volledige BRP-register is te vinden op de website: www.TenneT.eu</text:p>
      <text:p text:style-name="ifm_p_font.italic_mt.3.7mm_ifm">
                  Arnhem,
                   7 augustus 2025
               </text:p>
      <text:p text:style-name="ifm_p_font.italic_mt.3.7mm_ifm">TenneT TSO B.V.<text:line-break/>M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835</text:span><text:tab/>7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835</text:span><text:tab/>7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Nordic Energy Trading ApS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583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Nieuwe erkenning Balance Responsible Party ‘Nordic Energy Trading ApS’, TenneT</meta:user-defined>
    <meta:user-defined meta:name="DCTERMS.W3CDTF/DCTERMS.available">2025-08-07</meta:user-defined>
  </office:meta>
</office:document-meta>
</file>