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oervaart 1 4622RR Bergen op Zo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7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ervaart 1 4622RR Bergen op Z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84</meta:user-defined>
    <meta:user-defined meta:name="DCTERMS.abstract">Melding BAL Eurofiber Nederland kabels leidingen Moervaart 1 4622RR Bergen op Zoom 30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oervaart 1 4622RR Bergen op Zoom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831</meta:user-defined>
    <meta:user-defined meta:name="OVERHEIDop.StcrtID/DC.identifier">stcrt-2025-25831</meta:user-defined>
    <meta:user-defined meta:name="OVERHEIDop.versieInformatie"/>
  </office:meta>
</office:document-meta>
</file>