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DAC kabel door middel van een gestuurde boring nabij de Westerweg 37 te Limmen</text:p>
            <text:p text:style-name="common-al">Zaaknummer: Z2025-000027</text:p>
            <text:p text:style-name="common-al">DSO nummer: 202501130075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8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8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7</meta:user-defined>
    <meta:user-defined meta:name="DCTERMS.abstract">het leggen van een DAC kabel door middel van een gestuurde boring nabij de Westerweg 37 te Li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583</meta:user-defined>
    <meta:user-defined meta:name="OVERHEIDop.StcrtID/DC.identifier">stcrt-2025-2583</meta:user-defined>
    <meta:user-defined meta:name="OVERHEIDop.versieInformatie"/>
  </office:meta>
</office:document-meta>
</file>