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menumerweg 2 8861KM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7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Almenumerweg 2 8861KM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64</meta:user-defined>
    <meta:user-defined meta:name="DCTERMS.abstract">Melding BAL KPN kabels leidingen  Almenumerweg 2 Harlingen 22-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menumerweg 2 8861KM Harl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826</meta:user-defined>
    <meta:user-defined meta:name="OVERHEIDop.StcrtID/DC.identifier">stcrt-2025-25826</meta:user-defined>
    <meta:user-defined meta:name="OVERHEIDop.versieInformatie"/>
  </office:meta>
</office:document-meta>
</file>