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ouden van een evenement inzake de opening van de Passerelle nabij station Zwolle</text:p>
            <text:p text:style-name="common-al">Besluit: verleend</text:p>
            <text:p text:style-name="common-al">Verzonden naar aanvrager op: 22-07-2025</text:p>
            <text:p text:style-name="common-al">Zaaknummer: Z2025-000862</text:p>
            <text:p text:style-name="common-al">DSO nummer: 202506200097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1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62</meta:user-defined>
    <meta:user-defined meta:name="DCTERMS.abstract">het houden van een evenement inzake de opening van de Passerelle nabij station Zwo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24</meta:user-defined>
    <meta:user-defined meta:name="DCTERMS.W3CDTF/OVERHEIDop.jaargang">2025</meta:user-defined>
    <meta:user-defined meta:name="OVERHEIDop.publicationIssue">25819</meta:user-defined>
    <meta:user-defined meta:name="OVERHEIDop.StcrtID/DC.identifier">stcrt-2025-25819</meta:user-defined>
    <meta:user-defined meta:name="OVERHEIDop.versieInformatie"/>
  </office:meta>
</office:document-meta>
</file>