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700*"/>
    </style:style>
    <style:style style:family="table-column" style:name="table1.tg1.col2">
      <style:table-column-properties style:rel-column-width="12600*"/>
    </style:style>
    <style:style style:family="table-column" style:name="table1.tg1.col3">
      <style:table-column-properties style:rel-column-width="11000*"/>
    </style:style>
    <style:style style:family="table-column" style:name="table1.tg1.col4">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14</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mplementatie wijziging Richtlijn (EU) 2015/849</text:h>
      <text:p text:style-name="ifm_p_mt.7.4mm_ifm"><text:span text:style-name="ifm_span_font.italic_mt.7.4mm_ifm">Mededeling van de Minister van Financiën van 2025-0000204050, betreffende de implementatie in de Nederlandse wetgeving van Richtlijn (EU) 2024/1640 van het Europees Parlement en de Raad van 31 mei 2024 betreffende de mechanismen die de lidstaten moeten invoeren om het gebruik van het financiële stelsel voor witwassen of terrorismefinanciering te voorkomen, tot wijziging van Richtlijn (EU) 2019/1937, en tot wijziging en intrekking van Richtlijn (EU) 2015/849, met betrekking tot de wijziging van Richtlijn (EU) 2015/849</text:span></text:p>
      <text:p text:style-name="ifm_p_mt.3.7mm_ifm">De Minister van Financiën deelt mede dat Richtlijn (EU) 2024/1640 van het Europees Parlement en de Raad van 31 mei 2024 betreffende de mechanismen die de lidstaten moeten invoeren om het gebruik van het financiële stelsel voor witwassen of terrorismefinanciering te voorkomen, tot wijziging van Richtlijn (EU) 2019/1937, en tot wijziging en intrekking van Richtlijn (EU) 2015/849, voor zover het de in artikel 74 van die richtlijn vervatte wijzigingen van Richtlijn (EU) 2015/849 betreft, in Nederlandse wetgeving is geïmplementeerd op de wijze zoals weergegeven in de transponeringstabel bij deze mededeling.</text:p>
      <text:p text:style-name="ifm_p_mt.3.7mm_ifm">De datum met ingang waarvan de gewijzigde richtlijn in de Nederlandse rechtsorde van toepassing is geworden, is 16 juli 2025.</text:p>
      <text:p text:style-name="ifm_p_mt.3.7mm_ifm">Deze mededeling zal tevens aan de Europese Commissie worden gestuurd ter voldoening aan artikel 78 van de richtlijn.</text:p>
      <text:p text:style-name="ifm_p_font.italic_mt.3.7mm_ifm">De Minister van Financiën,<text:line-break/>namens deze,<text:line-break/>de directeur Financiële Markten,<text:line-break/>J.H.<text:s/>Smits</text:p>
      <text:h text:style-name="ifm_p_font.bold_mt.5.08mm_page.break-before_ifm" text:outline-level="4">BIJLAGE.<text:s/>TRANSPONERINGSTABEL</text:h>
      <text:p text:style-name="ifm_p_mt.4.23mm_ifm"><text:span text:style-name="ifm_span_font.italic_mt.4.23mm_ifm">Transponeringstabel behorende bij Richtlijn (EU) 2024/1640 van het Europees Parlement en de Raad van 31 mei 2024 betreffende de mechanismen die de lidstaten moeten invoeren om het gebruik van het financiële stelsel voor witwassen of terrorismefinanciering te voorkomen, tot wijziging van Richtlijn (EU) 2019/1937, en tot wijziging en intrekking van Richtlijn (EU) 2015/849, voor zover het betreft de in die richtlijn vervatte wijzigingen van Richtlijn (EU) 2015/849</text:span></text:p>
      <text:p text:style-name="ifm_p_mt.3.7mm_ifm"><text:span text:style-name="ifm_span_font.bold_ifm">Regelgeving waar naar wordt verwezen:</text:span></text:p>
      <text:p text:style-name="ifm_p_ifm">Wijzigingswet beperking toegang UBO-registers: wetten.overheid.nl/BWBR0051244</text:p>
      <text:p text:style-name="ifm_p_ifm">Handelsregisterwet 2007: wetten.overheid.nl/BWBR0021777</text:p>
      <text:p text:style-name="ifm_p_ifm">Implementatiewet registratie uiteindelijk belanghebbenden van trusts en soortgelijke juridische constructies: wetten.overheid.nl/BWBR0046156</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ext:span text:style-name="ifm_span_font.italic_ifm">(Toelichting indien niet geïmplementeerd of naar zijn aard geen implementatie behoeft)</text:span></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74, onderdeel 1 (artikel 30, lid 5, van richtlijn 2015/849)</text:p>
          </table:table-cell>
          <table:table-cell table:style-name="table.cell.border-bottom.border-right.padding-top.top.pleft.pright">
            <text:p text:style-name="text.cell.7.left">Is geïmplementeerd door middel van nieuwe regelgeving – Artikel I, onderdeel C en onderdeel E, subonderdeel 1, Wijzigingswet beperking toegang UBO-registers en wordt doorgevoerd in artikel 22a, eerste lid, sub a, en tweede lid en artikel 28, tweede lid, sub a, van de Handelsregisterwet 200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4, onderdeel 2 (artikel 31, lid 4, van richtlijn 2015/849)</text:p>
          </table:table-cell>
          <table:table-cell table:style-name="table.cell.border-bottom.border-right.padding-top.top.pleft.pright">
            <text:p text:style-name="text.cell.7.left">Is geïmplementeerd door middel van nieuwe regelgeving – Artikel II, onderdeel B, Wijzigingswet beperking toegang UBO-registers en wordt doorgevoerd in artikel 7, eerste lid, sub a, tweede lid, sub a, en derde lid van Implementatiewet registratie uiteindelijk belanghebbenden van trusts en soortgelijke juridische constructie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814</text:span><text:tab/>29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814</text:span><text:tab/>29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mplementatie wijziging Richtlijn (EU) 2015/849</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581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Financiën | Organisatie en beleid</meta:user-defined>
    <meta:user-defined meta:name="DC.title">Mededeling implementatie wijziging Richtlijn (EU) 2015/849</meta:user-defined>
    <meta:user-defined meta:name="DCTERMS.W3CDTF/DCTERMS.available">2025-07-29</meta:user-defined>
  </office:meta>
</office:document-meta>
</file>