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7 t.h.v. Middenstraat, Opperstraat in Kuiv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7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7 t.h.v. Middenstraat, Opperstraat in Kuive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58</meta:user-defined>
    <meta:user-defined meta:name="DCTERMS.abstract">Melding Bal LBITA kabels en leidingen leggen in het beperkingengebied van een Rijksweg verwijderen DOW 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17 t.h.v. Middenstraat, Opperstraat in Kuivez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806</meta:user-defined>
    <meta:user-defined meta:name="OVERHEIDop.StcrtID/DC.identifier">stcrt-2025-25806</meta:user-defined>
    <meta:user-defined meta:name="OVERHEIDop.versieInformatie"/>
  </office:meta>
</office:document-meta>
</file>