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Wijzigingsverzoek WNB/2023/058.toek”, Rijksdienst voor Ondernemend Nederland</text:h>
      <text:p text:style-name="ifm_p_mt.7.4mm_ifm">De Staatssecretaris van Landbouw, Visserij, Voedselzekerheid en Natuur heeft een gewijzigde omgevingsvergunning gegeven aan Volantess B.V. De vergunning is voor een flora- en fauna-activiteit voor het project “Wijzigingsverzoek WNB/2023/058.toek”.</text:p>
      <text:h text:style-name="ifm_p_font.bold_mt.5.08mm_page.keep-with-next_ifm" text:outline-level="4">Besluit</text:h>
      <text:p text:style-name="ifm_p_mt.4.23mm_ifm">Volantess vroeg de wijziging van de vergunning aan op 27 mei 2025 namens de Staat der Nederlanden (Ministerie van Defensie) en Defensie Vastgoed Management. De staatssecretaris heeft besloten de gewijzigde omgevingsvergunning af te geven. Houdt Volantess zich aan de voorwaarden van de vergunning? Dan mogen de Staat der Nederlanden (Ministerie van Defensie) of Defensie Vastgoed Management:</text:p>
      <text:p text:style-name="ifm_p_ifm">•  de (vaste) rust- of voortplantingsplaatsen van de zandhagedis, de gewone dwergvleermuis en de das beschadigen of vernielen.</text:p>
      <text:p text:style-name="ifm_p_ifm">•  opzettelijk de blaasvaren plukken, verzamelen, ontwortelen of vernielen.</text:p>
      <text:p text:style-name="ifm_p_mt.3.7mm_ifm">U vindt het besluit en alle bijlagen via www.rvo.nl/buiten-werken &gt; Welke besluiten zijn er genomen? &gt; Besluiten Wet natuurbescherming.</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6 augustus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795</text:span><text:tab/>2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795</text:span><text:tab/>2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Wijzigingsverzoek WNB/2023/058.toek”,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7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Gewijzigde omgevingsvergunning voor flora- en fauna-activiteit project “Wijzigingsverzoek WNB/2023/058.toek”, Rijksdienst voor Ondernemend Nederland</meta:user-defined>
    <meta:user-defined meta:name="DCTERMS.W3CDTF/DCTERMS.available">2025-07-29</meta:user-defined>
  </office:meta>
</office:document-meta>
</file>