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, van 10 juli 2025, kenmerk DGBI/97373573, houdende herbenoeming van de speciaal gezant nationaal versterkingsplan van microchip-talent en wijziging van het Besluit instelling, benoeming en vergoeding speciaal gezant nationaal versterkingsplan van microchip-talent</text:h>
      <text:p text:style-name="ifm_p_mt.3.7mm_ifm">De Minister van Economische Zaken,</text:p>
      <text:p text:style-name="ifm_p_mt.3.7mm_ifm">Gelet op artikel 2 van de Wet vergoedingen adviescolleges en commissies en artikel 2 van het Besluit instelling, benoeming en vergoeding speciaal gezant nationaal versterkingsplan microchip-tal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e rekenen vanaf 1 januari 2025 tot en met 31 december 2026 wordt de heer ir. J.J. de Jong, te Eindhoven, herbenoemd tot speciaal gezant nationaal versterkingsplan van microchip-talent.</text:p>
      <text:h text:style-name="ifm_p_font.bold_mt.5.08mm_page.keep-with-next_ifm" text:outline-level="2">ARTIKEL<text:s/>II<text:s/></text:h>
      <text:p text:style-name="ifm_p_font.roman_mt.4.23mm_ifm">Het Besluit instelling, benoeming en vergoeding speciaal gezant nationaal versterkingsplan microchip-talent wordt als volgt gewijzigd:</text:p>
      <text:p text:style-name="ifm_p_mt.3.7mm_indent.no_ifm">A</text:p>
      <text:p text:style-name="ifm_p_mt.3.7mm_ifm">Artikel 4 komt te luiden:</text:p>
      <text:section text:style-name="ifm_sect_mleft.5.1mm_ifm" text:name="d15e63">
        <text:p text:style-name="ifm_p_ifm">De speciaal gezant heeft als opdracht om een nationaal versterkingsplan van microchip-talent te ontwikkelen conform de afspraken die daarover zijn gemaakt in het convenant en mede invulling te geven aan de verdere uitwerking van het nationaal versterkingsplan.</text:p>
      </text:section>
      <text:p text:style-name="ifm_p_mt.3.7mm_indent.no_ifm">B</text:p>
      <text:p text:style-name="ifm_p_mt.3.7mm_ifm">Artikel 7 komt te luiden:</text:p>
      <text:section text:style-name="ifm_sect_mleft.5.1mm_ifm" text:name="d15e71">
        <text:p text:style-name="ifm_p_ifm">Van 1 januari 2025 tot en met 31 december 2026 wordt aan de speciaal gezant nationaal versterkingsplan van microchip-talent een vaste vergoeding per maand toegekend, waarbij de salarisschaal wordt vastgesteld op schaal 18 van paragraaf 6.3 van de CAO Rijk en de arbeidsduurfactor op 0,222.</text:p>
      </text:section>
      <text:h text:style-name="ifm_p_font.bold_mt.5.08mm_page.keep-with-next_ifm" text:outline-level="2">ARTIKEL<text:s/>III<text:s/></text:h>
      <text:p text:style-name="ifm_p_mt.4.23mm_ifm">Dit besluit treedt in werking met ingang van de dag na de datum van uitgifte van de Staatscourant waarin zij is geplaatst en werkt terug tot en met 1 januari 2025.</text:p>
      <text:p text:style-name="ifm_p_mt.3.7mm_ifm">Dit besluit zal in de Staatscourant worden geplaatst en in afschrift worden gezonden aan betrokkene.</text:p>
      <text:p text:style-name="ifm_p_font.italic_mt.3.7mm_ifm">
                  's-Gravenhage,
                   10 juli 2025
               </text:p>
      <text:p text:style-name="ifm_p_font.italic_mt.3.7mm_ifm">De Minister van Economische Zake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94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94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Economische Zaken, van 10 juli 2025, kenmerk DGBI/97373573, houdende herbenoeming van de speciaal gezant nationaal versterkingsplan van microchip-talent en wijziging van het Besluit instelling, benoeming en vergoeding speciaal gezant nationaal versterkingsplan van microchip-talent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579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9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Economische Zaken, van 10 juli 2025, kenmerk DGBI/97373573, houdende herbenoeming van de speciaal gezant nationaal versterkingsplan van microchip-talent en wijziging van het Besluit instelling, benoeming en vergoeding speciaal gezant nationaal versterkingsplan van microchip-talent</meta:user-defined>
    <meta:user-defined meta:name="DCTERMS.W3CDTF/DCTERMS.available">2025-07-28</meta:user-defined>
  </office:meta>
</office:document-meta>
</file>