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van de bestaande middenspanningsverbinding nabij het spoor aan de Voorstadlaan te Nijmegen</text:p>
            <text:p text:style-name="common-al">Zaaknummer: Z2025-001024</text:p>
            <text:p text:style-name="common-al">DSO nummer: 202507210100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24</meta:user-defined>
    <meta:user-defined meta:name="DCTERMS.abstract">het verplaatsen van een middenspanningsverbinding nabij het spoor aan de Voorstadlaan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789</meta:user-defined>
    <meta:user-defined meta:name="OVERHEIDop.StcrtID/DC.identifier">stcrt-2025-25789</meta:user-defined>
    <meta:user-defined meta:name="OVERHEIDop.versieInformatie"/>
  </office:meta>
</office:document-meta>
</file>