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Wijzigingsverzoek kenmerk OWFF/2024/012. toek Onderstation Achterberg”, Rijksdienst voor Ondernemend Nederland</text:h>
      <text:p text:style-name="ifm_p_mt.7.4mm_ifm">ProRail B.V. vroeg op 15 juli 2025 een wijziging van een omgevingsvergunning flora- en fauna-activiteit aan voor het project “Wijzigingsverzoek kenmerk OWFF/2024/012. toek Onderstation Achterberg”. ProRail vroeg een verlenging van de vergunning aan om de rust- of voortplantingsplaatsen van de gewone dwergvleermu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5 jul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781</text:span><text:tab/>29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781</text:span><text:tab/>29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Wijzigingsverzoek kenmerk OWFF/2024/012. toek Onderstation Achterberg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578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8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wijziging van een omgevingsvergunning flora- en fauna-activiteit project “Wijzigingsverzoek kenmerk OWFF/2024/012. toek Onderstation Achterberg”, Rijksdienst voor Ondernemend Nederland</meta:user-defined>
    <meta:user-defined meta:name="DCTERMS.W3CDTF/DCTERMS.available">2025-07-29</meta:user-defined>
  </office:meta>
</office:document-meta>
</file>