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N04-05 soortenbescherming”, Rijksdienst voor Ondernemend Nederland</text:h>
      <text:p text:style-name="ifm_p_mt.7.4mm_ifm">ONE-Dyas B.V. vroeg op 9 juli 2025 een omgevingsvergunning flora- en fauna-activiteit aan voor het project “N04-05 soortenbescherming”.</text:p>
      <text:p text:style-name="ifm_p_mt.3.7mm_ifm">ONE-Dyas B.V. vroeg de vergunning aan voor het opzettelijk verstoren van de bruinv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80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80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N04-05 soortenbeschermin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7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N04-05 soortenbescherming”, Rijksdienst voor Ondernemend Nederland</meta:user-defined>
    <meta:user-defined meta:name="DCTERMS.W3CDTF/DCTERMS.available">2025-07-29</meta:user-defined>
  </office:meta>
</office:document-meta>
</file>