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steiger Jannezand Drimm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7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steiger Jannezand Drimm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7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7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7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755</meta:user-defined>
    <meta:user-defined meta:name="DCTERMS.abstract">Melding BAL Staatsbosbeheer vervangen van bestaande vaste steiger door drijvende steiger van dezelfde afmet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steiger Jannezand Drimmel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25779</meta:user-defined>
    <meta:user-defined meta:name="OVERHEIDop.StcrtID/DC.identifier">stcrt-2025-25779</meta:user-defined>
    <meta:user-defined meta:name="OVERHEIDop.versieInformatie"/>
  </office:meta>
</office:document-meta>
</file>