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Werkzaamheden afsluiterschema S-625 Heinbaaswijk”, Rijksdienst voor Ondernemend Nederland</text:h>
      <text:p text:style-name="ifm_p_mt.7.4mm_ifm">Gasunie Transport Services B.V. vroeg op 10 juli 2025 een omgevingsvergunning flora- en fauna-activiteit aan voor het project “Werkzaamheden afsluiterschema S-625 Heinbaaswijk”.</text:p>
      <text:p text:style-name="ifm_p_ifm">Gasunie Transport Services B.V. vroeg de vergunning aan om voortplantings- of rustplaatsen van de grote bosmuis te mogen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0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75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75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Werkzaamheden afsluiterschema S-625 Heinbaaswij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7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Werkzaamheden afsluiterschema S-625 Heinbaaswijk”, Rijksdienst voor Ondernemend Nederland</meta:user-defined>
    <meta:user-defined meta:name="DCTERMS.W3CDTF/DCTERMS.available">2025-07-29</meta:user-defined>
  </office:meta>
</office:document-meta>
</file>