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70</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voor de zoutfabriek van Nobian te Hengelo, Ministerie van Klimaat en Groene Groei</text:h>
      <text:p text:style-name="ifm_p_mt.7.4mm_ifm"><text:span text:style-name="ifm_span_font.bold_mt.7.4mm_ifm">De Minister van Klimaat en Groene Groei heeft een besluit genomen op een aanvraag om een omgevingsvergunning voor een milieubelastende activiteit. De vergunning heeft betrekking op de vervanging van een scheepsverlader. Op 10 juli 2025 is dit besluit aan Nobian Industrial Chemicals B.V. (hierna: Nobian) verstuurd.</text:span></text:p>
      <text:h text:style-name="ifm_p_font.bold_mt.3.7mm_page.keep-with-next_ifm" text:outline-level="3">Achtergrond vervanging</text:h>
      <text:p text:style-name="ifm_p_mt.3.7mm_ifm">De zoutfabriek van Nobian aan de boortorenweg 27 in Hengelo houdt zich bezig met de verwerking van uit de bodem gewonnen zout (in de vorm van pekel). De verwerking van de pekel vindt binnen de locatie plaats tot diverse consumptie- en industriezouten. De gevormde zoutproducten worden zowel via de weg als per schip getransporteerd. Zout als bulk wordt met name per schip vervoerd. Vanuit de bulkopslag wordt het zout via transportbanden naar een scheepsverlader getransporteerd. De huidige scheepsverlader is binnen de locatie aan de kade langs het Twente kanaal gesitueerd. In de beoogde situatie wordt de huidige scheepsverlader vervangen door een nieuwe scheepsverlader. De nieuwe scheepsverlader komt op dezelfde plaats te staan als de huidige. De nieuwe scheepsverlader wordt via de bestaande transportbanden van zout voorzien en de schepen worden, evenals in de huidige situatie, middels een scheepsverladingspijp beladen.</text:p>
      <text:h text:style-name="ifm_p_font.bold_mt.3.7mm_page.keep-with-next_ifm" text:outline-level="3">Inzage documenten</text:h>
      <text:p text:style-name="ifm_p_mt.3.7mm_ifm">De omgevingsvergunning en bijbehorende documenten zijn op www.mijnbouwvergunningen.nl te raadplegen.</text:p>
      <text:h text:style-name="ifm_p_font.bold_mt.3.7mm_page.keep-with-next_ifm" text:outline-level="3">Volgende stappen</text:h>
      <text:p text:style-name="ifm_p_mt.3.7mm_ifm">Op dit besluit is de reguliere voorbereidingsprocedure (paragraaf 16.5.2 Omgevingswet) van toepassing. Op grond van de Algemene wet bestuursrecht kan door degene wiens belang rechtstreeks bij dit besluit betrokken is een gemotiveerd bezwaarschrift ingediend worden. Dit kan binnen zes weken, met ingang van de dag na bekendmaking (de dag dat het besluit aan de aanvrager is verstuurd). Het gemotiveerde bezwaarschrift verstuurd u naar de Minister van Klimaat en Groene Groei, directie Wetgeving en Juridische Zaken, Postbus 20401, 2500 EK Den Haag.</text:p>
      <text:p text:style-name="ifm_p_mt.3.7mm_ifm">Het bezwaarschrift moet uw naam en adres bevatten, duidelijk maken tegen welk besluit u bezwaar maakt en gemotiveerd, van datum zijn voorzien en ondertekend zijn.</text:p>
      <text:p text:style-name="ifm_p_mt.3.7mm_ifm">De vergunning en de onderliggende stukken zijn via www.mijnbouwvergunningen.nl te raadplegen.</text:p>
      <text:p text:style-name="ifm_p_ifm">Voor inlichtingen kunt u zich, onder vermelding van kenmerk: V-86182, richten tot het Ministerie van Klimaat en Groene Groei via het mailadres: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770</text:span><text:tab/>23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770</text:span><text:tab/>23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voor de zoutfabriek van Nobian te Hengelo,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577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77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omgevingsvergunning voor de zoutfabriek van Nobian te Hengelo, Ministerie van Klimaat en Groene Groei</meta:user-defined>
    <meta:user-defined meta:name="DCTERMS.W3CDTF/DCTERMS.available">2025-07-23</meta:user-defined>
  </office:meta>
</office:document-meta>
</file>