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brengen van nieuwe verkeersregelinstallatie nabij een hoofdspoor op de CER-baan, Dardanellenstraat te Rotterdam </text:p>
            <text:p text:style-name="common-al">Zaaknummer: Z2025-000819</text:p>
            <text:p text:style-name="common-al">DSO nummer: 202506110168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5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75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75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19</meta:user-defined>
    <meta:user-defined meta:name="DCTERMS.abstract">het aanbrengen van nieuwe verkeersregelinstallatie nabij een hoofdspoor op de CER-baan, Dardanellenstraat te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25757</meta:user-defined>
    <meta:user-defined meta:name="OVERHEIDop.StcrtID/DC.identifier">stcrt-2025-25757</meta:user-defined>
    <meta:user-defined meta:name="OVERHEIDop.versieInformatie"/>
  </office:meta>
</office:document-meta>
</file>