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9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8000*"/>
    </style:style>
    <style:style style:family="table-column" style:name="table1.tg1.col5">
      <style:table-column-properties style:rel-column-width="6100*"/>
    </style:style>
    <style:style style:family="table-column" style:name="table1.tg1.col6">
      <style:table-column-properties style:rel-column-width="7100*"/>
    </style:style>
    <style:style style:family="table-column" style:name="table1.tg1.col7">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5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WO Bevoegdhedenregeling 2025, Nederlandse Organisatie voor Wetenschappelijk
         Onderzoek</text:h>
      <text:p text:style-name="ifm_p_font.italic_mt.7.4mm_ifm">Vastgesteld door de raad van bestuur op 9 juli 2025</text:p>
      <text:h text:style-name="ifm_p_font.bold_mt.5.08mm_page.keep-with-next_ifm" text:outline-level="4">1.<text:s/>Algemeen</text:h>
      <text:h text:style-name="ifm_p_font.bold-italic_mt.5.08mm_page.keep-with-next_ifm" text:outline-level="5">1.1.<text:s/>Begripsbepalingen</text:h>
      <text:p text:style-name="ifm_p_mt.4.23mm_ifm">In deze bevoegdhedenregeling gelden de begripsbepalingen zoals opgenomen in
                     artikel 1.1 van het Bestuursreglement NWO. Daarnaast wordt in deze
                     bevoegdhedenregeling verstaan onder:</text:p>
      <text:p text:style-name="ifm_p_ifm">a.  <text:span text:style-name="ifm_span_font.italic_ifm">Algemeen budgethouder:</text:span> de raad van bestuur. Deze stelt het doel en de omvang van het budget
                              vast, en neemt, waar dit niet anders is geregeld via toekenning van
                              bevoegdheden (mandaat of volmacht) zelf de besluiten;</text:p>
      <text:p text:style-name="ifm_p_ifm">b.  <text:span text:style-name="ifm_span_font.italic_ifm">Autorisatie:</text:span> het geven van goedkeuring voor het aangaan van een feitelijke
                              verplichting met een derde, binnen het vastgestelde budget, door
                              middel van de voorgeschreven procedure;</text:p>
      <text:p text:style-name="ifm_p_ifm">c.  <text:span text:style-name="ifm_span_font.italic_ifm">Awb:</text:span> Algemene wet bestuursrecht;</text:p>
      <text:p text:style-name="ifm_p_ifm">d.  <text:span text:style-name="ifm_span_font.italic_ifm">Begroting en budget:</text:span> deze bevatten de maximaal toegestane verplichtingen, die jaarlijks
                              mogen worden aangegaan per organisatieonderdeel;</text:p>
      <text:p text:style-name="ifm_p_ifm">e.  <text:span text:style-name="ifm_span_font.italic_ifm">Bestuursreglement:</text:span> het geldende NWO bestuursreglement;</text:p>
      <text:p text:style-name="ifm_p_ifm">f.  <text:span text:style-name="ifm_span_font.italic_ifm">Budgetverantwoordelijke:</text:span> de budgetverantwoordelijke heeft ten aanzien van uitvoeringsbesluiten
                              tekenbevoegdheid. Ten aanzien van civielrechtelijke verplichtingen
                              heeft de budgetverantwoordelijke autorisatie voor het aangaan van de
                              desbetreffende verplichting(en) binnen de financiële kaders, tenzij
                              anders in deze bevoegdhedenregeling aangegeven;</text:p>
      <text:p text:style-name="ifm_p_ifm">g.  <text:span text:style-name="ifm_span_font.italic_ifm">Gemandateerd budgethouder:</text:span> het orgaan dan wel de functionaris, door de raad van bestuur
                              gemandateerd als budgethouder. Het gemandateerd budgethouderschap
                              beperkt zich tot het vastgestelde budget. Ondermandaat is niet
                              toegestaan, tenzij in deze bevoegdhedenregeling anders is
                              bepaald;</text:p>
      <text:p text:style-name="ifm_p_ifm">h.  <text:span text:style-name="ifm_span_font.italic_ifm">Mandaat:</text:span> de bevoegdheid om namens de raad van bestuur of een, ten opzichte van
                              de gemandateerde, hoger gelegen orgaan van NWO besluiten te nemen. De
                              mandaatgever blijft zelf bevoegd;</text:p>
      <text:p text:style-name="ifm_p_ifm">i.  <text:span text:style-name="ifm_span_font.italic_ifm">Thematische Programma’s:</text:span> de programma’s binnen de Nationale Wetenschapsagenda (NWA), het
                              Kennis- en Innovatieconvenant (KIC), de Internationale Programma’s
                              (INT) en het Nationaal Groeifonds (NGF).</text:p>
      <text:p text:style-name="ifm_p_ifm">j.  <text:span text:style-name="ifm_span_font.italic_ifm">Portefeuillehouder bedrijfsvoering en financiën:</text:span> het lid van de raad van bestuur met de portefeuille bedrijfsvoering
                              en financiën;</text:p>
      <text:p text:style-name="ifm_p_ifm">k.  <text:span text:style-name="ifm_span_font.italic_ifm">Register:</text:span> het overzicht waarin de (onder)mandaten zijn opgenomen;</text:p>
      <text:p text:style-name="ifm_p_ifm">l.  <text:span text:style-name="ifm_span_font.italic_ifm">Regieorgaan:</text:span> een orgaan als bedoeld in artikel 5 van het Bestuursreglement NWO,
                              belast met een specifieke NWO-activiteit;</text:p>
      <text:p text:style-name="ifm_p_ifm">m.  <text:span text:style-name="ifm_span_font.italic_ifm">Uitvoeringsbesluit:</text:span> een besluit met rechtsgevolgen voor derden, zowel bestuursrechtelijk
                              als civielrechtelijk, genomen door de algemeen dan wel gemandateerd
                              budgethouder;</text:p>
      <text:p text:style-name="ifm_p_ifm">n.  <text:span text:style-name="ifm_span_font.italic_ifm">Volmacht:</text:span> een bevoegdheid om namens de raad van bestuur civielrechtelijke
                              rechtshandelingen te verrichten;</text:p>
      <text:p text:style-name="ifm_p_ifm">o.  <text:span text:style-name="ifm_span_font.italic_ifm">Wet:</text:span> Wet op de Nederlandse organisatie voor wetenschappelijk
                              onderzoek.</text:p>
      <text:h text:style-name="ifm_p_font.bold-italic_mt.5.08mm_page.keep-with-next_ifm" text:outline-level="5">1.2.<text:s/>Juridische grondslag en werkingssfeer</text:h>
      <text:p text:style-name="ifm_p_mt.4.23mm_ifm">1.  Deze bevoegdhedenregeling is vastgesteld op grond van het
                           Bestuursreglement NWO. Indien en voor zover deze regeling in strijd is
                           dit bestuursreglement, heeft het Bestuursreglement NWO voorrang.</text:p>
      <text:p text:style-name="ifm_p_ifm">2.  De verdeling van taken, bevoegdheden en verantwoordelijkheden tussen de
                           onderscheiden organen en organisatieonderdelen van NWO is op hoofdlijnen
                           vastgesteld in het Bestuursreglement NWO. Deze bevoegdhedenregeling is
                           een nadere uitwerking en concretisering van specifieke bevoegdheden die
                           zijn toegekend aan de onderscheiden organen, organisatieonderdelen en
                           functionarissen binnen NWO.</text:p>
      <text:p text:style-name="ifm_p_ifm">3.  Deze bevoegdhedenregeling is vastgesteld door raad van bestuur op 9 juli
                           2025.</text:p>
      <text:p text:style-name="ifm_p_ifm">4.  Alle lopende (onder)mandaten en verstrekte volmachten verleend op basis
                           van de voorgaande bevoegdhedenregeling aan organen, organisatieonderdelen
                           en/of functionarissen die deel uitmaken van NWO, blijven
                           gehandhaafd.</text:p>
      <text:p text:style-name="ifm_p_ifm">5.  Deze regeling kan worden aangehaald als "NWO Bevoegdhedenregeling
                           2025".</text:p>
      <text:h text:style-name="ifm_p_font.bold_mt.5.08mm_page.keep-with-next_ifm" text:outline-level="4">2.<text:s/>Raad van bestuur</text:h>
      <text:h text:style-name="ifm_p_font.bold-italic_mt.5.08mm_page.keep-with-next_ifm" text:outline-level="5">2.1.<text:s/>Bevoegdheden en algemeen budgethouderschap</text:h>
      <text:p text:style-name="ifm_p_mt.4.23mm_ifm">1.  Op grond van de wet komen alle bevoegdheden van NWO toe aan de raad van
                           bestuur, tenzij uitdrukkelijk is bepaald dat een ander orgaan,
                           organisatieonderdeel en/of functionaris over de desbetreffende specifieke
                           bevoegdheid beschikt krachtens mandaat of volmacht.</text:p>
      <text:p text:style-name="ifm_p_ifm">2.  Aan de raad van bestuur komen de bevoegdheden toe die aan NWO zijn
                           toegekend op grond van de wet. De raad van bestuur wordt in dat verband
                           aangemerkt als orgaan met openbaar gezag bekleed, zoals bedoeld in de
                           Kaderwet Zelfstandige Bestuursorganen. De raad van bestuur is algemeen
                           budgethouder van NWO. De raad van bestuur stelt de begroting vast van
                           NWO, waarin zijn opgenomen de budgetten voor de onderscheiden organen en
                           organisatieonderdelen: de vier domeinen, Thematische Programma’s, de
                           regieorganen, de afdeling bedrijfsvoering, het bureau van de raad van
                           bestuur en de afdeling interne audit.</text:p>
      <text:h text:style-name="ifm_p_font.bold-italic_mt.5.08mm_page.keep-with-next_ifm" text:outline-level="5">2.2.<text:s/>Uitoefening bevoegdheden raad van bestuur, bevoegdheden (vice-)voorzitter
                     en portefeuillehouder bedrijfsvoering en financiën</text:h>
      <text:p text:style-name="ifm_p_mt.4.23mm_ifm">1.  De raad van bestuur is gezamenlijk bevoegd tot het uitoefenen van zijn
                           (algemene) bestuurstaak, alsmede de wettelijke taken van NWO. Een lid van
                           de raad van bestuur is niet individueel bevoegd.</text:p>
      <text:p text:style-name="ifm_p_ifm">2.  De voorzitter en de vice-voorzitter zijn, onverminderd het bepaalde in
                           artikel 7, eerste lid, van de Wet individueel bevoegd NWO in en buiten
                           rechte te vertegenwoordigen.</text:p>
      <text:p text:style-name="ifm_p_ifm">3.  De portefeuillehouder bedrijfsvoering en financiën is bevoegd om een
                           besluit te nemen naar aanleiding van een verzoek in het kader van:</text:p>
      <text:p text:style-name="ifm_p_ifm">a.  de Wet open overheid (Woo);</text:p>
      <text:p text:style-name="ifm_p_ifm">b.  de Algemene verordening gegevensbescherming (AVG);</text:p>
      <text:p text:style-name="ifm_p_ifm">c.  overige wettelijke regelingen, met uitzondering van het nemen van
                                 subsidiebesluiten die krachtens deze regeling tot de bevoegdheid
                                 van een bestuur of directeur van een domein of regieorgaan of de
                                 directeur Thematische Programma’s behoren.</text:p>
      <text:p text:style-name="ifm_p_ifm">4.  De portefeuillehouder bedrijfsvoering en financiën is bevoegd
                           beslissingen te nemen in geval van Europese aanbestedingen.</text:p>
      <text:h text:style-name="ifm_p_font.bold-italic_mt.5.08mm_page.keep-with-next_ifm" text:outline-level="5">2.3.<text:s/>Beslissingen op bezwaar en procesbevoegdheid</text:h>
      <text:p text:style-name="ifm_p_mt.4.23mm_ifm">1.  Indien een belanghebbende bezwaar maakt tegen een besluit van (een
                           orgaan van) NWO, wordt de beslissing op bezwaar genomen door of namens de
                           raad van bestuur, gehoord een Awb-hoorcommissie als bedoeld in artikel
                           7:13, eerste lid, Awb, behoudens bij toepassing van artikel 7:3, Awb. De
                           beslissing op bezwaar wordt ondertekend door de portefeuillehouder
                           bedrijfsvoering en financiën. De beslissing op bezwaar tegen een besluit
                           als bedoeld in artikel 2.2, derde lid, wordt ondertekend door de
                           voorzitter van de raad van bestuur.</text:p>
      <text:p text:style-name="ifm_p_ifm">2.  Indien tegen een beslissing op bezwaar van de raad van bestuur beroep
                           wordt ingesteld, wordt daartegen namens NWO verweer gevoerd in een
                           gerechtelijke procedure door de raad van bestuur.</text:p>
      <text:p text:style-name="ifm_p_ifm">3.  Het voeren van (verweer in) gerechtelijke procedures door de raad van
                           bestuur is gemandateerd aan de portefeuillehouder bedrijfsvoering en
                           financiën.</text:p>
      <text:h text:style-name="ifm_p_font.bold-italic_mt.5.08mm_page.keep-with-next_ifm" text:outline-level="5">2.4.<text:s/>Toekenning bevoegdheden aan organen, organisatieonderdelen en/of
                     functionarissen: mandaten en volmachten</text:h>
      <text:p text:style-name="ifm_p_mt.4.23mm_ifm">1.  Op grond van deze bevoegdhedenregeling verleent de raad van bestuur
                           bevoegdheden aan organen, organisatieonderdelen en/of functionarissen van
                           NWO. Daartoe worden mandaten verleend (ten aanzien van de
                           bestuursrechtelijke bevoegdheden) respectievelijk volmachten (ten aanzien
                           van de civielrechtelijke bevoegdheden). Genoemde organen,
                           organisatieonderdelen en/of functionarissen hebben de bevoegdheid om
                           namens NWO verplichtingen aan te gaan met juridische en/of financiële
                           consequenties, binnen de aangegeven (financiële) kaders.</text:p>
      <text:p text:style-name="ifm_p_ifm">2.  Uitsluitend de raad van bestuur is bevoegd om mandaat respectievelijk
                           volmacht te verlenen. Het is de gemandateerde dan wel de gevolmachtigde
                           toegestaan om de hem toegekende bevoegdheden vervolgens te
                           ondermandateren of een subvolmacht te verlenen aan anderen overeenkomstig
                           deze regeling en waar van toepassing, overeenkomstig het bepaalde in de
                           reglementen van de domeinen. De verleende mandaten worden opgenomen in
                           een bevoegdhedenmatrix en gepubliceerd op de website van NWO. De matrix
                           maakt als bijlage onderdeel uit van deze bevoegdhedenregeling.
                           Uitsluitend de raad van bestuur is bevoegd tot vaststelling, wijziging en
                           intrekking van deze bevoegdhedenregeling (inclusief matrix; als bijlage
                           bij deze regeling gevoegd).</text:p>
      <text:h text:style-name="ifm_p_font.bold-italic_mt.5.08mm_page.keep-with-next_ifm" text:outline-level="5">2.5.<text:s/>Hoofd bureau raad van bestuur</text:h>
      <text:p text:style-name="ifm_p_mt.4.23mm_ifm">1.  De portefeuillehouder bedrijfsvoering en financiën is de gemandateerde
                           budgethouder voor het bureau van de raad van bestuur en stelt het doel en
                           de middelen vast voor het bureau.</text:p>
      <text:p text:style-name="ifm_p_ifm">2.  De dagelijkse leiding van het bureau raad van bestuur berust bij het
                           hoofd. Het hoofd is budgetverantwoordelijke voor het bureau en daarmee
                           bevoegd autorisatie te geven voor het aangaan van financiële
                           verplichtingen met derden, indien en voor zover deze passen binnen de
                           begroting en budget van het bureau.</text:p>
      <text:h text:style-name="ifm_p_font.bold-italic_mt.5.08mm_page.keep-with-next_ifm" text:outline-level="5">2.6.<text:s/>Hoofd afdeling interne audit</text:h>
      <text:p text:style-name="ifm_p_mt.4.23mm_ifm">1.  De portefeuillehouder bedrijfsvoering en financiën is de gemandateerde
                           budgethouder voor de afdeling interne audit en stelt het doel en de
                           middelen vast voor de afdeling.</text:p>
      <text:p text:style-name="ifm_p_ifm">2.  De dagelijkse leiding van de interne audit afdeling berust bij het
                           hoofd. Het hoofd is budgetverantwoordelijke voor de afdeling en daarmee
                           bevoegd autorisatie te geven voor het aangaan van financiële
                           verplichtingen met derden, indien en voor zover deze passen binnen de
                           begroting en budget van de afdeling.</text:p>
      <text:h text:style-name="ifm_p_font.bold_mt.5.08mm_page.keep-with-next_ifm" text:outline-level="4">3.<text:s/>Domeinbestuur</text:h>
      <text:h text:style-name="ifm_p_font.bold-italic_mt.5.08mm_page.keep-with-next_ifm" text:outline-level="5">3.1.<text:s/>Domeinbestuur: gemandateerd budgethouderschap</text:h>
      <text:p text:style-name="ifm_p_mt.4.23mm_ifm">1.  Het domeinbestuur is gemandateerd budgethouder en daarmee bevoegd
                           subsidies te verstrekken ten behoeve van onderzoeksprojecten en
                           onderzoeksprogramma’s binnen het eigen domein, met inachtneming van de
                           financiële kaders en de NWO Subsidieregeling 2024.</text:p>
      <text:p text:style-name="ifm_p_ifm">2.  Het domeinbestuur behoeft voorafgaande goedkeuring door de raad van
                           bestuur met betrekking tot het aangaan van financiële en/of juridische
                           verplichtingen in het kader van de activiteiten genoemd in artikel 6.3,
                           achtste lid, van het Bestuursreglement NWO.</text:p>
      <text:h text:style-name="ifm_p_font.bold-italic_mt.5.08mm_page.keep-with-next_ifm" text:outline-level="5">3.2.<text:s/>Domeinbestuur: uitoefening bevoegdheden</text:h>
      <text:p text:style-name="ifm_p_mt.4.23mm_ifm">1.  Het domeinbestuur is gezamenlijk bevoegd tot het uitoefenen van de hem
                           toegekende bevoegdheden. Een lid van het domeinbestuur is niet
                           individueel bevoegd.</text:p>
      <text:p text:style-name="ifm_p_ifm">2.  De voorzitter (of bij diens afwezigheid of ontstentenis de
                           vice-voorzitter) is individueel bevoegd het domein te
                           vertegenwoordigen.</text:p>
      <text:h text:style-name="ifm_p_font.bold-italic_mt.5.08mm_page.keep-with-next_ifm" text:outline-level="5">3.3.<text:s/>Domeinbestuur: volmacht</text:h>
      <text:p text:style-name="ifm_p_mt.4.23mm_ifm">1.  Het domeinbestuur is in het kader van zijn taakuitoefening en binnen de
                           grenzen van de goedgekeurde begroting bevoegd namens de raad van bestuur
                           civielrechtelijke rechtshandelingen te verrichten.</text:p>
      <text:p text:style-name="ifm_p_ifm">2.  Het domeinbestuur kan binnen de grenzen van het bepaalde in het eerste
                           lid, subvolmacht verlenen aan de domeindirecteur voor de in dit lid
                           genoemde rechtshandelingen, na expliciete goedkeuring door de raad van
                           bestuur.</text:p>
      <text:h text:style-name="ifm_p_font.bold-italic_mt.5.08mm_page.keep-with-next_ifm" text:outline-level="5">3.4.<text:s/>Domeindirecteur: budgetverantwoordelijke</text:h>
      <text:p text:style-name="ifm_p_mt.4.23mm_ifm">1.  De domeindirecteur is budgetverantwoordelijke voor het eigen
                           domein.</text:p>
      <text:p text:style-name="ifm_p_ifm">2.  De domeindirecteur ondertekent de uitvoeringsbesluiten, genomen door het
                           domeinbestuur, zoals bedoeld in artikel 3.1, eerste lid, en 3.3, eerste
                           lid, van deze bevoegdhedenregeling.</text:p>
      <text:p text:style-name="ifm_p_ifm">3.  De domeindirecteur heeft volmacht tot het aangaan van financiële
                           verplichtingen, met in achtneming van de in de matrix genoemde
                           volmachtbedragen (bijlage).</text:p>
      <text:p text:style-name="ifm_p_ifm">4.  De domeindirecteur wijst een onder hem staande functionaris aan, die
                           tekenbevoegdheid krijgt voor akkoord van de geleverde prestatie.</text:p>
      <text:h text:style-name="ifm_p_font.bold-italic_mt.5.08mm_page.keep-with-next_ifm" text:outline-level="5">3.5.<text:s/>Regieorgaan: overeenkomstige toepassing</text:h>
      <text:p text:style-name="ifm_p_mt.4.23mm_ifm">1.  Bovengenoemde bevoegdheden van het domein zijn van overeenkomstige
                           toepassing op regieorganen, zoals bedoeld in artikel 5 van het
                           Bestuursreglement NWO. In dat geval kan voor ‘domeinbestuur’ worden
                           gelezen het bestuur van het regieorgaan en voor ‘domeindirecteur’ kan
                           worden gelezen de directeur van het regieorgaan.</text:p>
      <text:h text:style-name="ifm_p_font.bold_mt.5.08mm_page.keep-with-next_ifm" text:outline-level="4">4.<text:s/>Thematische Programma’s</text:h>
      <text:h text:style-name="ifm_p_font.bold-italic_mt.5.08mm_page.keep-with-next_ifm" text:outline-level="5">4.1.<text:s/>Thematische Programma’s: budgethouderschap en
                     budgetverantwoordelijkheid</text:h>
      <text:p text:style-name="ifm_p_mt.4.23mm_ifm">1.  De raad van bestuur is algemeen budgethouder en neemt de besluiten voor
                           de programma’s binnen de NWA en het KIC en binnen INT, ressorterend onder
                           de raad van bestuur.</text:p>
      <text:p text:style-name="ifm_p_ifm">2.  De raad van bestuur is algemeen budgethouder en belegt de coördinatie
                           van het NGF bij de directeur Thematische Programma’s. De raad van bestuur
                           kan een specifiek programma binnen het NGF mandateren aan een domein of
                           regieorgaan.</text:p>
      <text:p text:style-name="ifm_p_ifm">3.  De directeur Thematische Programma’s is budgetverantwoordelijke voor de
                           programma’s binnen de NWA, het KIC en INT.</text:p>
      <text:p text:style-name="ifm_p_ifm">4.  De directeur Thematische Programma’s ondertekent de
                           uitvoeringsbesluiten, genomen door de raad van bestuur.</text:p>
      <text:p text:style-name="ifm_p_ifm">5.  De directeur Thematische Programma’s kan hiervoor ondermandaat verlenen.
                           Daarbij draagt hij er zorg voor dat het ondermandaat is opgenomen in het
                           register zoals bedoeld in artikel 6.4 van deze
                              bevoegdhedenregeling.</text:p>
      <text:p text:style-name="ifm_p_ifm">6.  De directeur Thematische Programma’s heeft volmacht tot het aangaan van
                           financiële verplichtingen, met in achtneming van de in de matrix genoemde
                           volmachtbedragen (bijlage).</text:p>
      <text:p text:style-name="ifm_p_ifm">7.  De directeur Thematische Programma’s wijst een onder hem staande
                           functionaris aan, die tekenbevoegdheid krijgt voor akkoord van de
                           geleverde prestatie.</text:p>
      <text:h text:style-name="ifm_p_font.bold-italic_mt.5.08mm_page.keep-with-next_ifm" text:outline-level="5">4.2.<text:s/>Thematische Programma’s: dagelijkse leiding en verantwoording</text:h>
      <text:p text:style-name="ifm_p_mt.4.23mm_ifm">1.  De dagelijkse leiding over Thematische Programma’s berust bij de
                           directeur Thematische Programma’s.</text:p>
      <text:p text:style-name="ifm_p_ifm">2.  Over de uitvoering van het beleid zoals vastgesteld door de raad van
                           bestuur en opgenomen in de begroting, legt de directeur Thematische
                           Programma’s verantwoording af aan de raad van bestuur.</text:p>
      <text:p text:style-name="ifm_p_ifm">3.  Over aangelegenheden met betrekking tot de bedrijfsvoering legt de
                           directeur Thematische Programma’s verantwoording af aan de
                           portefeuillehouder bedrijfsvoering en financiën van de raad van
                           bestuur.</text:p>
      <text:p text:style-name="ifm_p_ifm">4.  De directeur Thematische Programma’s is verantwoordelijk voor het
                           functioneren van de medewerkers die werkzaam zijn voor Thematische
                           Programma’s.</text:p>
      <text:h text:style-name="ifm_p_font.bold-italic_mt.5.08mm_page.keep-with-next_ifm" text:outline-level="5">4.3.<text:s/>Thematische Programma’s: besluitbevoegdheid</text:h>
      <text:p text:style-name="ifm_p_mt.4.23mm_ifm">1.  De directeur Thematische Programma’s is bevoegd namens de raad van
                           bestuur:</text:p>
      <text:p text:style-name="ifm_p_ifm">a.  te besluiten over verzoeken tot wijziging en vaststelling van
                                 subsidies, voor zover dit past binnen het kader van de toegewezen
                                 subsidie en deze geen belangrijke veranderingen brengen in het doel
                                 waarvoor de gelden beschikbaar zijn gesteld;</text:p>
      <text:p text:style-name="ifm_p_ifm">b.  te besluiten tot het niet in behandeling nemen van een aanvraag,
                                 zoals bedoeld in artikel 4:5, eerste lid, van de Algemene wet
                                 bestuursrecht;</text:p>
      <text:p text:style-name="ifm_p_ifm">c.  te besluiten op verzoeken van organisaties om op te mogen treden
                                 als aanvrager binnen Calls for proposals waarin toepassing wordt
                                 gegeven aan artikel 1.1, vierde of vijfde lid, van de NWO
                                 Subsidieregeling 2024.</text:p>
      <text:p text:style-name="ifm_p_ifm">d.  Overeenkomstig artikel 4.2 van het Domeinreglement is de directeur
                                 Thematische Programma’s bevoegd om namens de raad van bestuur de
                                 tekst van de Call for proposals vast te stellen ten behoeve van de
                                 publicatie als bedoeld in artikel 2.1.2, eerste lid, van de NWO
                                 Subsidieregeling 2024.</text:p>
      <text:p text:style-name="ifm_p_ifm">2.  De directeur Thematische Programma’s kan ondermandaat verlenen voor de
                           in dit artikel, lid 1 sub a t/m c vermelde bevoegdheid. Daarbij draagt de
                           directeur Thematische Programma’s er zorg voor dat het ondermandaat is
                           opgenomen in het register, genoemd in artikel 6.4 van deze
                           bevoegdhedenregeling.</text:p>
      <text:h text:style-name="ifm_p_font.bold-italic_mt.5.08mm_page.keep-with-next_ifm" text:outline-level="5">4.4.<text:s/>Thematische Programma’s: tekenbevoegdheid</text:h>
      <text:p text:style-name="ifm_p_mt.4.23mm_ifm">1.  De directeur Thematische Programma’s ondertekent de besluiten inzake het
                           in behandeling nemen van een aanvraag voor een subsidie, de toekenning,
                           de afwijzing, de wijziging en vaststelling van subsidies namens de raad
                           van bestuur.</text:p>
      <text:p text:style-name="ifm_p_ifm">2.  De directeur Thematische Programma’s kan hiervoor ondermandaat verlenen.
                           Daarbij draagt de directeur Thematische Programma’s er zorg voor dat het
                           ondermandaat is opgenomen in het register zoals bedoeld in artikel 6.4
                           van deze bevoegdhedenregeling.</text:p>
      <text:p text:style-name="ifm_p_ifm">3.  Bij de ondertekening neemt de directeur Thematische Programma’s, dan wel
                           de ondergemandateerde, het bepaalde in artikel 6.5 van deze
                           bevoegdhedenregeling in acht, waarin is bepaald dat de ondertekenaar van
                           een besluit onder zijn handtekening zijn naam en functie vermeldt en
                           aangeeft namens wie of welk orgaan het besluit is genomen.</text:p>
      <text:h text:style-name="ifm_p_font.bold_mt.5.08mm_page.keep-with-next_ifm" text:outline-level="4">5.<text:s/>Afdeling bedrijfsvoering</text:h>
      <text:h text:style-name="ifm_p_font.bold-italic_mt.5.08mm_page.keep-with-next_ifm" text:outline-level="5">5.1.<text:s/>De portefeuillehouder bedrijfsvoering en financiën</text:h>
      <text:p text:style-name="ifm_p_mt.4.23mm_ifm">1.  De portefeuillehouder bedrijfsvoering en financiën is de gemandateerde
                           budgethouder voor de afdeling bedrijfsvoering en stelt het doel en de
                           middelen vast voor de afdeling.</text:p>
      <text:p text:style-name="ifm_p_ifm">2.  Directeur bedrijfsvoering: dagelijkse leiding en
                           budgetverantwoordelijkheid</text:p>
      <text:p text:style-name="ifm_p_ifm">3.  De dagelijkse leiding van de afdeling bedrijfsvoering berust bij de
                           directeur bedrijfsvoering.</text:p>
      <text:p text:style-name="ifm_p_ifm">4.  De directeur is de budgetverantwoordelijke voor de afdeling
                           bedrijfsvoering. De hoofden binnen de afdeling bedrijfsvoering hebben
                           ondermandaat van de directeur bedrijfsvoering, tot het nemen van
                           besluiten, binnen de grenzen van het eigen afdelingsbudget, voor die
                           aangelegenheden waarover de afdeling gaat.</text:p>
      <text:p text:style-name="ifm_p_ifm">5.  De directeur bedrijfsvoering is bevoegd civielrechtelijke
                           rechtshandelingen te verrichten ten laste van het eigen afdelingsbudget,
                           met inachtneming van de in de matrix genoemde volmachtbedragen.</text:p>
      <text:p text:style-name="ifm_p_ifm">6.  In geval van het aangaan van financiële verplichtingen met derden kan de
                           directeur hiertoe overgaan na verkregen autorisatie van een andere
                           bevoegde NWO-functionaris.</text:p>
      <text:h text:style-name="ifm_p_font.bold-italic_mt.5.08mm_page.keep-with-next_ifm" text:outline-level="5">5.2.<text:s/>Afdelingshoofden: dagelijkse leiding en autorisatie</text:h>
      <text:p text:style-name="ifm_p_mt.4.23mm_ifm">1.  De dagelijkse leiding van de bedrijfsvoeringsafdelingen berust bij het
                           desbetreffende afdelingshoofd.</text:p>
      <text:p text:style-name="ifm_p_ifm">2.  Het afdelingshoofd van de in het eerste lid genoemde afdelingen is
                           ondergemandateerd budgetverantwoordelijke voor de eigen afdeling en geeft
                           autorisatie voor het aangaan van financiële verplichtingen ten laste van
                           het eigen afdelingsbudget.</text:p>
      <text:h text:style-name="ifm_p_font.bold-italic_mt.5.08mm_page.keep-with-next_ifm" text:outline-level="5">5.3.<text:s/>Arbeidsovereenkomsten</text:h>
      <text:p text:style-name="ifm_p_mt.4.23mm_ifm">1.  De portefeuillehouder bedrijfsvoering en financiën is bevoegd tot het
                           voeren van onderhandelingen met de (Centrale) Ondernemingsraad alsmede de
                           vakbonden. Daarnaast is de portefeuillehouder bedrijfsvoering en
                           financiën bevoegd tot het nemen van besluiten ten aanzien van de
                           collectieve arbeidsvoorwaarden.</text:p>
      <text:p text:style-name="ifm_p_ifm">2.  De portefeuillehouder bedrijfsvoering en financiën is bevoegd tot het
                           aangaan, wijzigen en beëindigen van arbeidsovereenkomsten met werknemers
                           vanaf salarisschaal 16 en hoger.</text:p>
      <text:p text:style-name="ifm_p_ifm">3.  Het hoofd P&amp;O is bevoegd tot het aangaan, wijzigen en beëindigen van
                           arbeidsovereenkomsten met werknemers tot en met salarisschaal 15 met
                           inachtneming van het door de raad van bestuur vastgestelde
                           personeelsbeleid. Afwijkende afspraken over salariëring behoeven
                           voorafgaande goedkeuring van de portefeuillehouder bedrijfsvoering en
                           financiën.</text:p>
      <text:h text:style-name="ifm_p_font.bold_mt.5.08mm_page.keep-with-next_ifm" text:outline-level="4">6.<text:s/>Algemeen: uitoefening bevoegdheden op grond van mandaat of volmacht</text:h>
      <text:h text:style-name="ifm_p_font.bold-italic_mt.5.08mm_page.keep-with-next_ifm" text:outline-level="5">6.1.<text:s/>Goede taakvervulling: geen misbruik van bevoegdheid</text:h>
      <text:p text:style-name="ifm_p_mt.4.23mm_ifm">1.  Ieder orgaan, organisatieonderdeel of functionaris is gehouden zijn
                           taken te vervullen binnen de grenzen van deze bevoegdhedenregeling. De
                           bevoegde mag die handelingen verrichten die redelijkerwijs nodig zijn
                           voor een goede vervulling van zijn taken.</text:p>
      <text:p text:style-name="ifm_p_ifm">2.  De bevoegde mag zijn bevoegdheid niet gebruiken voor een ander doel dan
                           waarvoor deze bedoeld is.</text:p>
      <text:h text:style-name="ifm_p_font.bold-italic_mt.5.08mm_page.keep-with-next_ifm" text:outline-level="5">6.2.<text:s/>Verbod van (de schijn van) vooringenomenheid en verbod splitsing
                     verplichtingen</text:h>
      <text:p text:style-name="ifm_p_mt.4.23mm_ifm">1.  Een orgaan of functionaris is niet bevoegd tot het nemen of ondertekenen
                           van een besluit of overeenkomst of het autoriseren van een budgetuitgave,
                           waarbij hij zelf belanghebbende is, dan wel een persoonlijk belang
                           heeft.</text:p>
      <text:p text:style-name="ifm_p_ifm">2.  Het is niet toegestaan verplichtingen te splitsen om de begrenzing van
                           bevoegdheden te omzeilen.</text:p>
      <text:h text:style-name="ifm_p_font.bold-italic_mt.5.08mm_page.keep-with-next_ifm" text:outline-level="5">6.3.<text:s/>Vervangingsregeling</text:h>
      <text:p text:style-name="ifm_p_mt.4.23mm_ifm">Bij afwezigheid of ontstentenis van een bevoegd functionaris vindt vervanging
                     plaats door een of meerdere door de desbetreffende directeur aangewezen
                     functionaris(sen) mits opgenomen in het register.</text:p>
      <text:h text:style-name="ifm_p_font.bold-italic_mt.5.08mm_page.keep-with-next_ifm" text:outline-level="5">6.4.<text:s/>Register</text:h>
      <text:p text:style-name="ifm_p_mt.4.23mm_ifm">1.  De afdeling Financiën voert het beheer en de controle uit over het
                           register waarin de geldende respectievelijk afgegeven (onder)mandaten
                           zijn opgenomen.</text:p>
      <text:p text:style-name="ifm_p_ifm">2.  Een aan een functionaris toegekend (onder)mandaat blijkt uit de
                           combinatie van:</text:p>
      <text:p text:style-name="ifm_p_ifm">a.  het op functieniveau toegekende (onder)mandaat waarvan een kopie
                                 is opgenomen in het register;</text:p>
      <text:p text:style-name="ifm_p_ifm">b.  de functie van de medewerker volgens de centrale
                                 personeelsadministratie;</text:p>
      <text:p text:style-name="ifm_p_ifm">c.  een mandaatformulier, met handtekening- en paraaf van de
                                 functionaris / (onder)mandaatnemer.</text:p>
      <text:p text:style-name="ifm_p_ifm">d.  Bij waarneming van een functie wordt deze opsomming aangevuld
                                 met:</text:p>
      <text:p text:style-name="ifm_p_ifm">e.  de vastlegging van deze waarneming in de centrale
                                 personeelsadministratie.</text:p>
      <text:p text:style-name="ifm_p_ifm">3.  De volmachten die aan functionarissen zijn toegekend blijken uit deze
                           regeling (en uit de als bijlage bijgevoegde matrix). Deze zijn niet
                           opgenomen in het register.</text:p>
      <text:h text:style-name="ifm_p_font.bold-italic_mt.5.08mm_page.keep-with-next_ifm" text:outline-level="5">6.5.<text:s/>Ondertekening</text:h>
      <text:p text:style-name="ifm_p_mt.4.23mm_ifm">1.  De ondertekenaar van een besluit vermeldt onder zijn handtekening zijn
                           naam en functie en geeft aan namens wie het besluit is genomen.</text:p>
      <text:p text:style-name="ifm_p_ifm">Onder alle besluiten in de zin van artikel 1.3, tweede lid van de
                           Algemene wet bestuursrecht dient in de voettekst de volgende formulering
                           te worden opgenomen: <text:span text:style-name="ifm_span_font.italic_ifm">“Het [naam orgaan en/of
                              functionaris] is bevoegd dit besluit te nemen krachtens een mandaat
                              van de raad van bestuur van NWO. Zie de website van NWO voor de
                              volledige NWO Bevoegdhedenregeling</text:span>.”</text:p>
      <text:h text:style-name="ifm_p_font.bold_mt.5.08mm_page.break-before_ifm" text:outline-level="4">BIJLAGE:<text:s/>BEVOEGDHEDENMATRIX</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Raad van Bestuur</text:p>
            </table:table-cell>
            <table:table-cell table:style-name="table.cell.border-top.border-bottom.border-right.padding-top.bottom.pleft.pright">
              <text:p text:style-name="text.cell.7.left">Domeinbestuur</text:p>
            </table:table-cell>
            <table:table-cell table:style-name="table.cell.border-top.border-bottom.border-right.padding-top.bottom.pleft.pright">
              <text:p text:style-name="text.cell.7.left">1) Domeindirecteur</text:p>
              <text:p text:style-name="text.cell.7.left">2) Directeur</text:p>
              <text:p text:style-name="text.cell.7.left">Thematische Programma’s</text:p>
            </table:table-cell>
            <table:table-cell table:style-name="table.cell.border-top.border-bottom.border-right.padding-top.bottom.pleft.pright">
              <text:p text:style-name="text.cell.7.left">Directeur bedrijfsvoering</text:p>
            </table:table-cell>
            <table:table-cell table:style-name="table.cell.border-top.border-bottom.border-right.padding-top.bottom.pleft.pright">
              <text:p text:style-name="text.cell.7.left">Afdelingshoofden bedrijfsvoering</text:p>
            </table:table-cell>
            <table:table-cell table:style-name="table.cell.border-top.border-bottom.border-right.padding-top.bottom.pleft.pright">
              <text:p text:style-name="text.cell.7.left">Hoofden bureau raad van bestuur en afdeling Interne Audit</text:p>
            </table:table-cell>
          </table:table-row>
        </table:table-header-rows>
        <table:table-row>
          <table:table-cell table:style-name="table.cell.border-bottom.border-left.border-right.padding-top.top.pleft.pright">
            <text:p text:style-name="text.cell.7.left">Subsidiebesluit RvB</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Subsidiebesluit van</text:p>
            <text:p text:style-name="text.cell.7.left">ad 1) Domeinbestuur</text:p>
          </table:table-cell>
          <table:table-cell table:style-name="table.cell.border-right.padding-top.top.pleft.pright">
            <text:p text:style-name="text.cell.7.left"/>
          </table:table-cell>
          <table:table-cell table:style-name="table.cell.border-right.padding-top.top.pleft.pright">
            <text:p text:style-name="text.cell.7.left">X</text:p>
          </table:table-cell>
          <table:table-cell table:style-name="table.cell.border-right.padding-top.top.pleft.pright">
            <text:p text:style-name="text.cell.7.left"><text:span text:style-name="ifm_span_font.italic_ifm">Ad 1) Tekent namens Domeinbestuu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ad 2) Raad van bestuur</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italic_ifm">Ad 2) Tekent namens de raad van bestuur</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Uitgaven t.b.v. de primaire taak van eigen domein/af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 € 100K</text:p>
          </table:table-cell>
          <table:table-cell table:style-name="table.cell.border-bottom.border-right.padding-top.top.pleft.pright">
            <text:p text:style-name="text.cell.7.left">max. € 100K</text:p>
          </table:table-cell>
          <table:table-cell table:style-name="table.cell.border-bottom.border-right.padding-top.top.pleft.pright">
            <text:p text:style-name="text.cell.7.left">max. € 50K</text:p>
          </table:table-cell>
          <table:table-cell table:style-name="table.cell.border-bottom.border-right.padding-top.top.pleft.pright">
            <text:p text:style-name="text.cell.7.left">max. € 50K</text:p>
          </table:table-cell>
        </table:table-row>
        <table:table-row>
          <table:table-cell table:style-name="table.cell.border-bottom.border-left.border-right.padding-top.top.pleft.pright">
            <text:p text:style-name="text.cell.7.left">Uitgaven t.b.v. niet primaire taak eigen domein/af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 € 2.000,–</text:p>
          </table:table-cell>
          <table:table-cell table:style-name="table.cell.border-bottom.border-right.padding-top.top.pleft.pright">
            <text:p text:style-name="text.cell.7.left">max. € 2.000,–</text:p>
          </table:table-cell>
          <table:table-cell table:style-name="table.cell.border-bottom.border-right.padding-top.top.pleft.pright">
            <text:p text:style-name="text.cell.7.left">max. € 2.000,–</text:p>
          </table:table-cell>
          <table:table-cell table:style-name="table.cell.border-bottom.border-right.padding-top.top.pleft.pright">
            <text:p text:style-name="text.cell.7.left">max. € 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besluiten t/m schaal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P&amp;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terne inhuur personeel t/m schaal 15 (in overleg met P&am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soneelsbesluiten vanaf schaal 16 (incl. externe inhuur)</text:p>
          </table:table-cell>
          <table:table-cell table:style-name="table.cell.border-bottom.border-right.padding-top.top.pleft.pright">
            <text:p text:style-name="text.cell.7.left">PB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portefeuillehouder bedrijfsvoering en financiën tekent de
                                 subsidiebesluiten genomen door de raad van bestuur, tenzij anders
                                 door de raad van bestuur bepaa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754</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754</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WO Bevoegdhedenregeling 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575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NWO Bevoegdhedenregeling 2025, Nederlandse Organisatie voor Wetenschappelijk Onderzoek</meta:user-defined>
    <meta:user-defined meta:name="DCTERMS.W3CDTF/DCTERMS.available">2025-08-01</meta:user-defined>
  </office:meta>
</office:document-meta>
</file>