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Prinses Margrietkazerne Wezep, Inspectie Leefomgeving en Transport</text:h>
      <text:h text:style-name="ifm_p_font.bold_mt.7.4mm_page.keep-with-next_ifm" text:outline-level="4">Besluit activiteiten leefomgeving</text:h>
      <text:p text:style-name="ifm_p_mt.4.23mm_ifm">De Minister van Infrastructuur en Waterstaat maakt bekend dat hij de volgende melding in het kader van het Besluit activiteiten leefomgeving heeft ontvangen.</text:p>
      <text:p text:style-name="ifm_p_mt.3.7mm_ifm">Inrichting: Prinses Margrietkazerne – 27B05</text:p>
      <text:p text:style-name="ifm_p_ifm">Adres: Kolonel D.J. Teesweg 1, 8091AT Wezep (gemeente Oldebroek)</text:p>
      <text:p text:style-name="ifm_p_ifm">Activiteit: Milieubelastende activiteit,</text:p>
      <text:p text:style-name="ifm_p_ifm">Militaire oefeningen op militaire objecten en terreinen.</text:p>
      <text:p text:style-name="ifm_p_ifm">Ontvangstdatum: 18 juli 2025</text:p>
      <text:p text:style-name="ifm_p_ifm">Zaaknummer: 2025ALG0556</text:p>
      <text:p text:style-name="ifm_p_ifm">DSO nummer: 2025071801304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753</text:span><text:tab/>29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753</text:span><text:tab/>29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Prinses Margrietkazerne Wezep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2575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75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Prinses Margrietkazerne Wezep, Inspectie Leefomgeving en Transport</meta:user-defined>
    <meta:user-defined meta:name="DCTERMS.W3CDTF/DCTERMS.available">2025-07-29</meta:user-defined>
  </office:meta>
</office:document-meta>
</file>