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1 juli 2025, nr. 2025-0000162768, houdende wijziging van het Organisatie-, mandaat- en volmachtbesluit directie Analyse, Programmering en Strategie 2017</text:h>
      <text:p text:style-name="ifm_p_mt.3.7mm_ifm">De Minister van Sociale Zaken en Werkgelegenheid;</text:p>
      <text:p text:style-name="ifm_p_mt.3.7mm_ifm">Gelet op de artikelen 5, onderdeel k, en 12 van het Organisatie-, mandaat- en volmachtbesluit inspecteur-generaal SZW 201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Analyse, Programmering en Strategie 2017 wordt als volgt gewijzigd:</text:p>
      <text:p text:style-name="ifm_p_mt.3.7mm_ifm">In artikel 2, eerste lid, sub a, 1<text:span text:style-name="ifm_span_font.superscript_ifm">e</text:span>, wordt ‘twee’ vervangen door ‘drie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deze regeling wordt geplaatst en werkt terug tot en met 1 april 2025.</text:p>
      <text:p text:style-name="ifm_p_mt.3.7mm_ifm">Deze regeling zal met de toelichting in de Staatscourant worden geplaatst.</text:p>
      <text:p text:style-name="ifm_p_font.italic_mt.3.7mm_ifm">
                  Den Haag,
                   21 juli 2025
               </text:p>
      <text:p text:style-name="ifm_p_font.italic_mt.3.7mm_ifm">De Minister van Sociale Zaken en Werkgelegenheid,<text:line-break/>namens deze,<text:line-break/><text:line-break/>F.<text:s/>Diepstraten<text:line-break/>Directeur Analyse, Programmering en Strategie</text:p>
      <text:h text:style-name="ifm_p_font.bold_mt.5.08mm_page.break-before_ifm" text:outline-level="3">TOELICHTING</text:h>
      <text:p text:style-name="ifm_p_mt.4.23mm_ifm">Binnen de afdeling Boete, Dwangsom en Inning is per 1 april 2025 een derde team voor de voorbereiding van bestuurlijke sancties geformeerd met een eigen teamleider. Met dit besluit wordt deze organisatiewijziging vastgelegd.</text:p>
      <text:p text:style-name="ifm_p_font.italic_mt.3.7mm_ifm">De Minister van Sociale Zaken en Werkgelegenheid,<text:line-break/>namens deze,<text:line-break/><text:line-break/>F.<text:s/>Diepstraten<text:line-break/>Directeur Analyse, Programmering en Strateg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746</text:span><text:tab/>2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746</text:span><text:tab/>2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21 juli 2025, nr. 2025-0000162768, houdende wijziging van het Organisatie-, mandaat- en volmachtbesluit directie Analyse, Programmering en Strategie 2017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25746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21 juli 2025, nr. 2025-0000162768, houdende wijziging van het Organisatie-, mandaat- en volmachtbesluit directie Analyse, Programmering en Strategie 2017</meta:user-defined>
    <meta:user-defined meta:name="DCTERMS.W3CDTF/DCTERMS.available">2025-07-29</meta:user-defined>
  </office:meta>
</office:document-meta>
</file>