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Thales en TRS, Autoriteit Consument en Markt</text:h>
      <text:h text:style-name="ifm_p_font.bold_mt.7.4mm_page.keep-with-next_ifm" text:outline-level="4">Zaaknummer ACM/25/197247</text:h>
      <text:p text:style-name="ifm_p_mt.4.23mm_ifm">Op 15 juli 2025 heeft de Autoriteit Consument en Markt een melding ontvangen van een voorgenomen concentratie in de zin van artikel 34 van de Mededingingswet. Hierin staat dat:</text:p>
      <text:p text:style-name="ifm_p_mt.3.7mm_ifm">Thales S.A. (samen met haar dochterondernemingen Thales) wil uitsluitende zeggenschap verkrijgen over Thales-Raytheon Systems Air and Missile Defense Command and Control S.A.S. (TRS)</text:p>
      <text:p text:style-name="ifm_p_mt.3.7mm_ifm">De betrokken ondernemingen voeren de volgende activiteiten uit:</text:p>
      <text:p text:style-name="ifm_p_ifm">−  Thales is een Frans multinationaal technologiebedrijf dat genoteerd is aan de Euronext Paris Stock Exchange (Euronext Parijs), met hoofdkantoor in Meudon, Frankrijk, en is het moederbedrijf van de Thales groep. Thales is wereldwijd actief in een breed scala van sectoren, en met name op de volgende vier hoofdgebieden:</text:p>
      <text:p text:style-name="ifm_p_ifm">○  Digitale identiteit en beveiliging: bank- en betalingsdiensten, cloudbescherming en beheer van softwarelicenties, identiteits- en biometrische oplossingen, oplossingen voor gebruikers apparaatauthenticatie op mobiele netwerken, en IoT ("Intemet of Things") en oplossingen voor gegevensanalyse;</text:p>
      <text:p text:style-name="ifm_p_ifm">○  Defensie en veiligheid: radar- en sonartechnologieën, beveiligde communicatienetwerken die centraal staan in gezamenlijke gevechtsoplossingen, netwerk- en infrastructuursystemen, cyber-defensieoplossingen, kritieke informatiesystemen, en luchtverkeersbeheer;</text:p>
      <text:p text:style-name="ifm_p_ifm">○  Luchtvaart: avionica, elektrische systemen, passagierservaring, simulatie en training; en</text:p>
      <text:p text:style-name="ifm_p_ifm">○  Ruimte: telecommunicatie, aardobservatie, orbitale infrastructuren en transportsystemen, en exploratie.</text:p>
      <text:p text:style-name="ifm_p_ifm">–  TRS is een 50% – 50% joint venture tussen Thales en Raytheon. TRS is actief op de markt voor commando- en controlecentra voor luchtoperaties (AOCC-centra). TRS is met name actief in de ontwikkeling, implementatie en het onderhoud van het Air Command en Control System (ACCS) van de NAVO. De ACCS is het gemeenschappelijke systeem voor het beheer van een breed scala aan luchtoperaties binnen de NAVO-Commandostructuur en de NAVO-Strijdkrachtstructuur.</text:p>
      <text:p text:style-name="ifm_p_mt.3.7mm_ifm">Wilt u reageren? Dat kan alleen als u belanghebbende bent. Uw reactie moet <text:span text:style-name="ifm_span_font.bold_ifm">binnen zeven dagen</text:span> na de publicatiedatum van deze mededeling, onder vermelding van zaaknummer ACM/25/197247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41</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41</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Thales en TR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74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Thales en TRS, Autoriteit Consument en Markt</meta:user-defined>
    <meta:user-defined meta:name="DCTERMS.W3CDTF/DCTERMS.available">2025-07-23</meta:user-defined>
  </office:meta>
</office:document-meta>
</file>