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psporingsvergunning koolwaterstoffen F9, Ministerie van Klimaat en Groene Groei</text:h>
      <text:p text:style-name="ifm_p_font.italic_mt.7.4mm_ifm">V-81215</text:p>
      <text:h text:style-name="ifm_p_font.bold_mt.5.08mm_page.keep-with-next_ifm" text:outline-level="4">Ontwerpbesluit en procedure</text:h>
      <text:p text:style-name="ifm_p_mt.4.23mm_ifm">OP 9 januari 2025 heeft Petrogas E&amp;P Netherlands B.V. gezamenlijk met RockRose (NL) CS1 B.V. en TAQA Offshore B.V. op grond van artikel 6 van de Mijnbouwwet een aanvraag ingediend voor het opsporen van koolwaterstoffen in blok F9. Dit blok is aangegeven op de kaart, die als bijlage 3 is gevoegd bij de Mijnbouwregeling.</text:p>
      <text:p text:style-name="ifm_p_ifm">Het gehele in vergunning aangevraagde gebied bevindt zich buiten de 3-mijlszone, dat wil zeggen voorbij gemeente- en/of provinciegrenzen.</text:p>
      <text:p text:style-name="ifm_p_ifm">Op de voorbereiding op het besluit op deze aanvraag is de uniforme openbare voorbereidingsprocedure van afdeling 3.4 van de Algemene wet bestuursrecht van toepassing.</text:p>
      <text:p text:style-name="ifm_p_ifm">De Minister van Klimaat en Groene Groei is voornemens Petrogas E&amp;P Netherlands B.V., RockRose (NL) CS1 B.V. en TAQA Offshore B.V. een opsporingsvergunning voor koolwaterstoffen te verlenen voor blok F9.</text:p>
      <text:h text:style-name="ifm_p_font.bold_mt.5.08mm_page.keep-with-next_ifm" text:outline-level="4">Terinzagelegging ontwerpbesluit en indienen zienswijzen</text:h>
      <text:p text:style-name="ifm_p_mt.4.23mm_ifm">Het ontwerpbesluit, de aanvraag en de met betrekking tot de aanvraag ingediende adviezen, met uitzondering van de vertrouwelijke bedrijfs- en fabricagegegevens en gegevens die betrekking hebben op de persoonlijke levenssfeer, kunnen vanaf 24 juli 2025 op elektronische wijze worden geraadpleegd op: www.mijnbouwvergunningen.nl onder ‘Nu ter inzage’ en kies dan onder ‘Opsporingsvergunningen’ ‘ontwerpbesluit F9’.</text:p>
      <text:p text:style-name="ifm_p_ifm">Bovengenoemde stukken kunnen tevens vanaf 24 juli 2025 tot en met 4 september 2025 worden ingezien op werkdagen tijdens kantooruren op het Ministerie van Klimaat en Groene Groei, Bezuidenhoutseweg 73, te Den Haag.</text:p>
      <text:p text:style-name="ifm_p_ifm">Belanghebbenden kunnen tot en met 4 september 2025 reageren op het ontwerpbesluit. Dit heet het indienen van een zienswijze. Een zienswijze kan, onder vermelding van ‘Ontwerpbesluit verlening opsporingsvergunning koolwaterstoffen F9 (V-81215)’ schriftelijk worden ingediend bij:</text:p>
      <text:p text:style-name="ifm_p_ifm">Ministerie van Klimaat en Groene Groei</text:p>
      <text:p text:style-name="ifm_p_ifm">directie Transitie Diepe Ondergrond</text:p>
      <text:p text:style-name="ifm_p_ifm">Postbus 20401</text:p>
      <text:p text:style-name="ifm_p_ifm">2500 EK Den Haag</text:p>
      <text:p text:style-name="ifm_p_ifm">Voor het indienen van een mondelinge zienswijze of het verkrijgen van nadere informatie over de ontwerpbesluiten dient u een afspraak te maken via een medewerker van het Mabel office, telefoon 070-379 69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21</text:span><text:tab/>2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21</text:span><text:tab/>2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luit opsporingsvergunning koolwaterstoffen F9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7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ontwerpbesluit opsporingsvergunning koolwaterstoffen F9, Ministerie van Klimaat en Groene Groei</meta:user-defined>
    <meta:user-defined meta:name="DCTERMS.W3CDTF/DCTERMS.available">2025-07-23</meta:user-defined>
  </office:meta>
</office:document-meta>
</file>