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buiten bedrijf stellen, verwijderen en aanleggen van laagspanningskabels tbv openbare verlichting thv Burgemeester de Raadtsingel 97 te Dordrecht</text:p>
            <text:p text:style-name="common-al">Besluit: verleend</text:p>
            <text:p text:style-name="common-al">Verzonden naar aanvrager op: 14 januari 2025</text:p>
            <text:p text:style-name="common-al">Zaaknummer: Z2024-001779</text:p>
            <text:p text:style-name="common-al">DSO nummer: 2024111201394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72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7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7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779</meta:user-defined>
    <meta:user-defined meta:name="DCTERMS.abstract">het buiten bedrijf stellen, verwijderen en aanleggen van laagspanningskabels tbv openbare verlichting thv Burgemeester de Raadtsingel 97 te Dordre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1-16</meta:user-defined>
    <meta:user-defined meta:name="DCTERMS.W3CDTF/OVERHEIDop.jaargang">2025</meta:user-defined>
    <meta:user-defined meta:name="OVERHEIDop.publicationIssue">2572</meta:user-defined>
    <meta:user-defined meta:name="OVERHEIDop.StcrtID/DC.identifier">stcrt-2025-2572</meta:user-defined>
    <meta:user-defined meta:name="OVERHEIDop.versieInformatie"/>
  </office:meta>
</office:document-meta>
</file>