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een Seveso-inrichting, lozen op een oppervlaktewaterlichaam te Moezelweg 151 3198LS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Moezelweg 151 3198LS Europoort Rotterdam.</text:p>
            <text:p text:style-name="last-al">De Minister heeft de vergunningaanvraag ontvangen op 2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54</meta:user-defined>
    <meta:user-defined meta:name="DCTERMS.abstract">Vergunning omgevingswet  Ophogen productiecapaciteit 2025 Euroliquids Moezelweg 151 Europoor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een Seveso-inrichting, lozen op een oppervlaktewaterlichaam te Moezelweg 151 3198LS Europoort Rotterdam.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716</meta:user-defined>
    <meta:user-defined meta:name="OVERHEIDop.StcrtID/DC.identifier">stcrt-2025-25716</meta:user-defined>
    <meta:user-defined meta:name="OVERHEIDop.versieInformatie"/>
  </office:meta>
</office:document-meta>
</file>