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4-n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melding ‘buiten werking’ put BLD-02-S2, Ministerie van Klimaat en Groene Groei</text:h>
      <text:p text:style-name="ifm_p_mt.7.4mm_ifm">De Minister van Klimaat en Groene Groei maakt bekend:</text:p>
      <text:p text:style-name="ifm_p_mt.3.7mm_ifm">Dat op 4 juli 2025 Vermilion Energy Netherlands B.V. te Harlingen, een melding ‘buiten werking’ heeft ingediend. De melding heeft betrekking op de put BLD-02-S2. De put hoort bij het mijnbouwwerk Blesdijke-1 welke is gelegen aan de Meenthe 13 te gemeente Weststellingwerf. De locatie is verder nog in werking met een producerende put.</text:p>
      <text:p text:style-name="ifm_p_mt.3.7mm_ifm">De melding is getoetst aan artikel 40b, van het mijnbouwbesluit. Ingevolge artikel 44, derde lid, van de Mijnbouwwet is de operator verplicht om vóór 10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14-n1</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14-n1</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melding ‘buiten werking’ put BLD-02-S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1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14</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Rectificatie Kennisgeving melding ‘buiten werking’ put BLD-02-S2, Ministerie van Klimaat en Groene Groei</meta:user-defined>
    <meta:user-defined meta:name="OVERHEIDop.versienummer">n1</meta:user-defined>
    <meta:user-defined meta:name="DCTERMS.W3CDTF/DCTERMS.available">2025-07-23</meta:user-defined>
  </office:meta>
</office:document-meta>
</file>