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Kootsterstille, Ministerie van Klimaat en Groene Groei</text:h>
      <text:p text:style-name="ifm_p_mt.7.4mm_ifm">De Minister van Klimaat en Groene Groei maakt bekend:</text:p>
      <text:p text:style-name="ifm_p_mt.3.7mm_ifm">Dat op 8 juli 2025 Vermilion Energy Netherlands B.V. te Harlingen, een melding ‘buiten werking’ heeft ingediend. De melding heeft betrekking op de locatie Kootsterstille, gelegen aan de Westkern 8 te Kootsterstille, gemeente Achtkarspelen. De locatie is op 30 juni 2025 buiten werking gesteld vanwege een nieuw leidingstelsel. Hierdoor is de locatie Kootsterstille overbodig geworden.</text:p>
      <text:p text:style-name="ifm_p_mt.3.7mm_ifm">De melding is getoetst aan artikel 40b, van het mijnbouwbesluit. Ingevolge artikel 44, derde lid, van de Mijnbouwwet is de operator verplicht om vóór 10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02</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02</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Kootsterstill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melding ‘buiten werking’ Kootsterstille, Ministerie van Klimaat en Groene Groei</meta:user-defined>
    <meta:user-defined meta:name="DCTERMS.W3CDTF/DCTERMS.available">2025-07-23</meta:user-defined>
  </office:meta>
</office:document-meta>
</file>