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96</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21 juli 2025, onder nummer 2937984175, is de vreemdeling Nourdin Mohammed Nourin, geboren op 1 januari 2007,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juli 2025, onder nummer 2943065121, is de vreemdeling Dickory Jawo, geboren op 11 februari 2006, nationaliteit: Gamb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juli 2025, onder nummer 2939149378, is de vreemdeling Karim Essarrahki, geboren op 18 april 2004,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li 2025, onder nummer 2968182865, is de vreemdeling Azdine Kharbouch, geboren op 20 maart 1982,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li 2025, onder nummer 2906043794, is de vreemdeling Faduma Ahmed Jama, geboren op 20 april 1994, nationaliteit: Somal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juli 2025, onder nummer 2969352053, is de vreemdeling Carneiro Borges Macedo, Vanderlea, geboren op 19 oktober 1968,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juli 2025, onder nummer 2967635692, is de vreemdeling Lopes Pereira, Mateus Jerffeson, geboren op 3 juni 2001,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juli 2025, onder nummer 2970580814, is de vreemdeling Aslan, Mucahit, geboren op 1 juli 1995,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juli 2025, onder nummer 2970576134, is de vreemdeling Teferi, Fireweini Meles, geboren op 1 januari 1964, nationaliteit: Eritre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juli 2025, onder nummer 2970578024, is de vreemdeling Cuyahon, Jerome, geboren op 9 maart 1972,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juli 2025, onder nummer 2970530963, is de vreemdeling Alves Santos, Katharinne Karolinne, geboren op 19 januari 1999,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juli 2025, onder nummer 2970576413, is de vreemdeling Pablico, Romayne Shivanni, geboren op 25 februari 1989,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juli 2025, onder nummer 2970529579, is de vreemdeling Martel Espinoza, Rosa Linda Araselly, geboren op 5 november 2000, nationaliteit: Per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juli 2025, onder nummer 2902674617, is de vreemdeling Mohamed Abdulgader Elturki, geboren op 10 augustus 1993, nationaliteit: Lib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li 2025, onder nummer 2919863647, is de vreemdeling Juan David Arevalo Garcia, geboren op 4 mei 2005, nationaliteit: Colomb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li 2025, onder nummer 2919863683, is de vreemdeling Marlys Yurani Garcia Batista, geboren op 14 mei 1987, nationaliteit: Colomb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5 juli 2023, onder nummer 2907509408, is de vreemdeling Choli Nawzad Pirbal, geboren op 29 juni 1996, nationaliteit: Iraa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li 2025, onder nummer 2917507391, is de vreemdeling Ahmed Benaissa, geboren op 2 december 1990, van Marokk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696</text:span><text:tab/>2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696</text:span><text:tab/>2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569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5-07-23</meta:user-defined>
  </office:meta>
</office:document-meta>
</file>