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9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Minister van Asiel en Migratie, d.d. 18 juli 2025, onder nummer 2837072924, is de vreemdeling Daniel Dumitru Manolache, geboren op 22 oktober 1991, nationaliteit Roemeense, met toepassing van artikel 67, eerste lid, aanhef en onder c,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95</text:span><text:tab/>2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95</text:span><text:tab/>2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5-25695</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5-07-23</meta:user-defined>
  </office:meta>
</office:document-meta>
</file>