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9</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juli 2025 nr. BOACAT2025/148, strekkende tot aanwijzing van buitengewoon opsporingsambtenaren bij gemeente Ede</text:h>
      <text:p text:style-name="ifm_p_mt.3.7mm_ifm">De Staatssecretaris van Justitie en Veiligheid,</text:p>
      <text:p text:style-name="ifm_p_mt.3.7mm_ifm">Gelezen het verzoek van gemeente Ede van 6 juni 2025 en de adviezen van de hoofdofficier van Justitie van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tegraal handhaver, senior handhaver, coördinator, medewerker meldkamer, teamleider en afdelingsmanager in dienst van gemeente Ed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 artikel 7, lid 3 van de politiewet 2012 | artikel 7, lid 4 van de politiewet 2012 (vervoersfouillering) omschreven bevoegdheden uitoefenen met gebruikmaking van het vrijheidsbeperkend middel handboeien en het geweldsmiddel korte wapenstok.</text:p>
      <text:h text:style-name="ifm_p_font.bold_mt.5.08mm_page.keep-with-next_ifm" text:outline-level="2">Artikel<text:s/>7<text:s/></text:h>
      <text:p text:style-name="ifm_p_mt.4.23mm_ifm">1.  De gemeente Ed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Ede, Openbare Ruimte 2020 nr. BOACAT2020/037 zal vervallen op 18 september 2025.</text:p>
      <text:p text:style-name="ifm_p_ifm">Dit besluit treedt in werking met ingang van 18 september 2025 en vervalt met ingang van 10 april 2026.</text:p>
      <text:h text:style-name="ifm_p_font.bold_mt.5.08mm_page.keep-with-next_ifm" text:outline-level="2">Artikel<text:s/>10<text:s/></text:h>
      <text:p text:style-name="ifm_p_mt.4.23mm_ifm">Dit besluit wordt aangehaald als: Besluit buitengewoon opsporingsambtenaar gemeente Ede 2025.</text:p>
      <text:p text:style-name="ifm_p_mt.3.7mm_ifm">Dit besluit zal in de Staatscourant worden geplaatst.</text:p>
      <text:p text:style-name="ifm_p_font.italic_mt.3.7mm_ifm">
                  Den Haag,
                   21 juli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h text:style-name="ifm_p_font.bold_mt.5.08mm_page.break-before_ifm" text:outline-level="3">TOELICHTING</text:h>
      <text:p text:style-name="ifm_p_mt.4.23mm_ifm">De Korpschef Oost-Nederland heeft verzocht om de verlenging van het categoriaal besluit BOACAT2020/037 tijdelijk te verlengen voor een korte periode teneinde een zorgvuldig en goed onderbouwt advies op te kunnen stellen met betrekking tot het geweldsmiddel korte wapenstok.</text:p>
      <text:p text:style-name="ifm_p_mt.3.7mm_ifm">De werkgever en de toezichthouders zijn akkoord met het verlengen van het categoriaal besluit voor deze 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689</text:span><text:tab/>2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689</text:span><text:tab/>2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1 juli 2025 nr. BOACAT2025/148, strekkende tot aanwijzing van buitengewoon opsporingsambtenaren bij gemeente Ede</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568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1 juli 2025 nr. BOACAT2025/148, strekkende tot aanwijzing van buitengewoon opsporingsambtenaren bij gemeente Ede</meta:user-defined>
    <meta:user-defined meta:name="DCTERMS.alternative"/>
    <meta:user-defined meta:name="DCTERMS.W3CDTF/OVERHEIDop.datumOndertekening">2025-07-21</meta:user-defined>
    <meta:user-defined meta:name="DCTERMS.W3CDTF/DCTERMS.available">2025-07-29</meta:user-defined>
    <meta:user-defined meta:name="OVERHEIDop.Ruimtelijkplan/OVERHEIDop.bekendmakingBetreffendePlan"/>
  </office:meta>
</office:document-meta>
</file>