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auwersmeerdijk tussen de haven van Lauwersoog en Vierhuizerg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5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auwersmeerdijk tussen de haven van Lauwersoog en Vierhuizerg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15</meta:user-defined>
    <meta:user-defined meta:name="DCTERMS.abstract">Melding waterstaatswerken Combinatie Waddenkwartier plaatsen rifelement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auwersmeerdijk tussen de haven van Lauwersoog en Vierhuizergat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82</meta:user-defined>
    <meta:user-defined meta:name="OVERHEIDop.StcrtID/DC.identifier">stcrt-2025-25682</meta:user-defined>
    <meta:user-defined meta:name="OVERHEIDop.versieInformatie"/>
  </office:meta>
</office:document-meta>
</file>