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Vaargeul Enkhuizen-Udo richting Lemmer in het Ijssel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7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Vaargeul Enkhuizen-Udo richting Lemmer in het Ijsselmeer.</text:p>
            <text:p text:style-name="last-al">De Minister heeft de vergunningaanvraag ontvangen op 2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09</meta:user-defined>
    <meta:user-defined meta:name="DCTERMS.abstract">Omgevingsvergunning Handelsbedrijf Mineralis  een nieuwe ontgrondingsactiviteit in Vaargeul Enkhuizen-UDO richting  Lemmer in het IJsselmeer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te Vaargeul Enkhuizen-Udo richting Lemmer in het Ijsselmeer.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80</meta:user-defined>
    <meta:user-defined meta:name="OVERHEIDop.StcrtID/DC.identifier">stcrt-2025-25680</meta:user-defined>
    <meta:user-defined meta:name="OVERHEIDop.versieInformatie"/>
  </office:meta>
</office:document-meta>
</file>