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te vaargeul Enkhuizen Udo richting Kornwerd-Zuid in het Ijssel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te vaargeul Enkhuizen Udo richting Kornwerd-Zuid in het Ijsselmeer.</text:p>
            <text:p text:style-name="last-al">De Minister heeft de vergunningaanvraag ontvangen op 2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10</meta:user-defined>
    <meta:user-defined meta:name="DCTERMS.abstract">Omgevingsvergunning Handelsbedrijf Mineralis nieuwe ontgrondingsactiviteit in Vaargeul Enkhuizen UDO richting Kornwerd-Zuid in in het Ijsselmeer </meta:user-defined>
    <dc:language>nl</dc:language>
    <meta:user-defined meta:name="OVERHEIDop.locatietype/OVERHEIDop.gebiedsmarkering">Punt</meta:user-defined>
    <meta:user-defined meta:name="DC.title">Kennisgeving vergunningaanvraag voor het -Ontgrondingsactiviteit op land, in regionale wateren en in een winterbed van een rivier in beheer bij het Rijk te vaargeul Enkhuizen Udo richting Kornwerd-Zuid in het Ijssel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78</meta:user-defined>
    <meta:user-defined meta:name="OVERHEIDop.StcrtID/DC.identifier">stcrt-2025-25678</meta:user-defined>
    <meta:user-defined meta:name="OVERHEIDop.versieInformatie"/>
  </office:meta>
</office:document-meta>
</file>