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cavernes 463, Ministerie van Klimaat en Groene Groei </text:h>
      <text:p text:style-name="ifm_p_mt.7.4mm_ifm">De Minister van Klimaat en Groene Groei maakt bekend:</text:p>
      <text:p text:style-name="ifm_p_mt.3.7mm_ifm">Dat op 24 juni 2025 Nobian Salt B.V. te Hengelo, een melding buiten werking heeft ingediend voor de caverne 463, uitgeloogd middels de putten TWR-463, -464 &amp; -465. De bovengrondse aansluiting van de putten liggen aan de Burgemeester Stroinkstraat te Enschede. Het mijnbouwwerk is op 30 januari 2025 buiten werking gesteld. De caverne is inherent veilig en stabiel. De druk in de putten wordt maandelijks gemonitord tot aan het moment van pluggen en abandonneren.</text:p>
      <text:p text:style-name="ifm_p_mt.3.7mm_ifm">De melding is getoetst aan artikel 40b, van het mijnbouwbesluit. Ingevolge artikel 44, derde lid, van de Mijnbouwwet is de operator verplicht om vóór 30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75</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75</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cavernes 46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6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melding buiten werking zijnde cavernes 463, Ministerie van Klimaat en Groene Groei</meta:user-defined>
    <meta:user-defined meta:name="DCTERMS.W3CDTF/DCTERMS.available">2025-07-22</meta:user-defined>
  </office:meta>
</office:document-meta>
</file>