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bij besluit van 25 november 2024, kenmerk BSV/24/00220, met toepassing van artikel 90, tweede, derde, vierde en vijfde lid, van de Wet geluidhinder, de ten hoogste toelaatbare waarde van de geluidsbelasting is vastgesteld die de gevels van woningen gelegen aan de wegen ‘Boulevard, Burgemeester Prinsensingel, Burgerhoutsestraat, Fortuinstraat, Middenstraat en de Nispensestraat’ te Roosendaal, gemeente Roosendaal, vanwege de wegen ‘Boulevard, Burgemeester Prinsensingel, Burgerhoutsestraat, Laan van België en de Nispensestraat’ mogen ondervinden.</text:p>
      <text:p text:style-name="ifm_p_mt.3.7mm_ifm">Met toepassing van artikel 90, vijfde lid, van de Wet geluidhinder zijn bij voornoemd besluit tevens de maatregelen vastgesteld die strekken tot het terugbrengen van de geluidsbelasting, vanwege de weg ‘Burgerhoutsestraat’, <text:span text:style-name="ifm_span_font.bold_ifm">op</text:span> de gevels van de betrokken woningen tot de vastgestelde waarden.</text:p>
      <text:p text:style-name="ifm_p_mt.3.7mm_ifm">Met toepassing van artikel 90, vijfde lid, van de Wet geluidhinder zijn bij voornoemd besluit tevens de maatregelen vastgesteld die strekken tot het terugbrengen van de geluidsbelasting, vanwege de wegen ‘Boulevard, Burgemeester Prinsensingel, Burgerhoutsestraat, Laan van België en de Nispensestraa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23 januari 2025 gedurende de bezwaartermijn ter inzage bij:</text:p>
      <text:p text:style-name="ifm_p_ifm">–  het gemeentehuis van de gemeente Roosendaal te Roosendaal gedurende werkdagen van 8.00 uur tot 17.00 uur. Mocht u van deze mogelijkheid gebruik willen maken, dan kunt u telefonisch een afspraak maken (tel. 06-1159 3788).</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5</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5</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256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5-01-22</meta:user-defined>
  </office:meta>
</office:document-meta>
</file>