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zijn besluiten nodig.</text:p>
      <text:h text:style-name="ifm_p_font.bold_mt.5.08mm_page.keep-with-next_ifm" text:outline-level="4">Welk besluit is genomen en ligt ter inzage?</text:h>
      <text:p text:style-name="ifm_p_mt.4.23mm_ifm">Voor de uitvoering van het Tracébesluit Structurele verbreding A2 Het Vonderen – Kerensheide is onderstaande besluit genomen.</text:p>
      <text:h text:style-name="ifm_p_font.italic_mt.3.7mm_page.keep-with-next_ifm" text:outline-level="4">Gemeente Echt-Susteren</text:h>
      <text:p text:style-name="ifm_p_mt.3.7mm_ifm">–  Omgevingsvergunning voor het bouwen het bouwen van het viaduct Slagmolen (zaaknummer Z2025-00007854).</text:p>
      <text:p text:style-name="ifm_p_ifm">–  Omgevingsvergunning voor het verleggen van het onderliggende wegennet Kamerstraat/Gebroekweg te Susteren (zaaknummer Z2025-00007711).</text:p>
      <text:p text:style-name="ifm_p_mt.3.7mm_ifm">Dit besluit wordt op 21 juli 2025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22 juli 2025 tot en met 1 september 2025 tijdens reguliere openingstijden ter inzage in het gemeentehuis van Echt-Susteren, Nieuwe Markt 55, 6101 CV Echt en zijn digitaal te raadplegen op www.planviewer.nl/lb/overheid/Echt-Susteren</text:p>
      <text:h text:style-name="ifm_p_font.bold_mt.5.08mm_page.keep-with-next_ifm" text:outline-level="4">Hoe kunt u bezwaar maken?</text:h>
      <text:p text:style-name="ifm_p_mt.4.23mm_ifm">Op grond van de Algemene wet bestuursrecht kunnen belanghebbenden bezwaar maken tegen het besluit. Dit kan van 22 juli 2025 tot en met 1 sept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het besluit kunt u bellen met het Servicecentrum MER team omgevingsdienst, op werkdagen tussen 9:00 en 17:00 uur via telefoonnummer 088-0475-255100 of via dienstverlening@servicecentrum-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46</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46</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646</meta:user-defined>
    <meta:user-defined meta:name="OVERHEIDop.datumEindeReactietermijn">2025-09-0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5-07-22</meta:user-defined>
  </office:meta>
</office:document-meta>
</file>