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39</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passing GB 01-2019 Ankerplaatsen in het beheersgebied van het Gemeenschappelijk Nautisch Beheer</text:h>
      <text:p text:style-name="ifm_p_font.italic_mt.7.4mm_ifm">GB 01-2019 (Bass 042-2019)</text:p>
      <text:p text:style-name="ifm_p_font.italic_ifm">GNB-gebied</text:p>
      <text:p text:style-name="ifm_p_mt.3.7mm_ifm">De Gemeenschappelijke Nautische Autoriteit maakt bekend dat:</text:p>
      <text:p text:style-name="ifm_p_ifm">Wegens technologische ontwikkelingen het mogelijk is gebleken om GB 01-2019 aan te passen.</text:p>
      <text:p text:style-name="ifm_p_mt.3.7mm_ifm">Artikel 2 lid 3.7 van GB 01-2019:</text:p>
      <text:p text:style-name="ifm_p_mt.3.7mm_ifm">Toestemming voor het ankeren in de posities genoemd in artikel 2.2 (Everingen en Put van Terneuzen) dient schriftelijk aangevraagd te worden bij de GNA. Hierbij geldt dat indien een schip vertrekkend is uit één van de Scheldehavens deze aanvraag niet eerder dan 9 uur voor vertrek ingediend kan worden.</text:p>
      <text:p text:style-name="ifm_p_mt.3.7mm_ifm">Wordt gewijzigd in:</text:p>
      <text:p text:style-name="ifm_p_mt.3.7mm_ifm">Toestemming voor het ankeren in de posities genoemd in artikel 2.2 (Everingen en Put van Terneuzen) dient schriftelijk aangevraagd te worden bij de GNA.</text:p>
      <text:p text:style-name="ifm_p_mt.3.7mm_ifm">Deze bekendmaking zal in het Nederlandse Staatscourant en het Belgisch Staatsblad worden gepubliceerd.</text:p>
      <text:p text:style-name="ifm_p_font.italic_mt.3.7mm_ifm">
                  Vlissingen,
                   19 juli 2025
               </text:p>
      <text:p text:style-name="ifm_p_font.italic_mt.3.7mm_ifm">De Rijkshavenmeester Westerschelde, <text:line-break/>namens deze,<text:line-break/>De GNA adviseur <text:line-break/>L.J. de<text:s/>Jager</text:p>
      <text:p text:style-name="ifm_p_font.italic_mt.3.7mm_ifm">De Administrateur-generaal van het Agentschap voor Maritieme Dienstverlening en Kust,<text:line-break/>namens deze,<text:line-break/>De Nautisch Dienstchef GNA<text:line-break/>S.<text:s/>Thy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639</text:span><text:tab/>2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639</text:span><text:tab/>2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ssing GB 01-2019 Ankerplaatsen in het beheersgebied van het Gemeenschappelijk Nautisch Beheer</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BekendmakingenScheepv-Web/1.21/xml/MC-OEP-StcrtBvasBekendmakingenScheepv-Web.xml</meta:user-defined>
    <meta:user-defined meta:name="OVERHEIDop.steltVast"/>
    <meta:user-defined meta:name="OVERHEIDop.StcrtID/DC.identifier">stcrt-2025-25639</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Aanpassing GB 01-2019 Ankerplaatsen in het beheersgebied van het Gemeenschappelijk Nautisch Beheer</meta:user-defined>
    <meta:user-defined meta:name="DCTERMS.W3CDTF/DCTERMS.available">2025-07-28</meta:user-defined>
  </office:meta>
</office:document-meta>
</file>