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buurt 1B 1156AL Ma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6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buurt 1B 1156AL Marken.</text:p>
            <text:p text:style-name="last-al">De Minister heeft de vergunningaanvraag ontvangen op 1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6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70</meta:user-defined>
    <meta:user-defined meta:name="DCTERMS.abstract">Omgevingsvergunning KPN bord en kabels verwijderen tpv Westdijk DP81 en DP82 Havenbuurt 1 B Marken 08-09-2025 tm 21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buurt 1B 1156AL Mark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621</meta:user-defined>
    <meta:user-defined meta:name="OVERHEIDop.StcrtID/DC.identifier">stcrt-2025-25621</meta:user-defined>
    <meta:user-defined meta:name="OVERHEIDop.versieInformatie"/>
  </office:meta>
</office:document-meta>
</file>