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Overloonseweg 6 5821EE Vierling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verloonseweg 6 5821EE Vierling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44</meta:user-defined>
    <meta:user-defined meta:name="DCTERMS.abstract">Melding BAL Ziggo Services Netwerk werkzaamheden Overloonseweg 6 Vierlingsbeek 19-05-2025 tm 18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Overloonseweg 6 5821EE Vierlingsbe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13</meta:user-defined>
    <meta:user-defined meta:name="OVERHEIDop.StcrtID/DC.identifier">stcrt-2025-25613</meta:user-defined>
    <meta:user-defined meta:name="OVERHEIDop.versieInformatie"/>
  </office:meta>
</office:document-meta>
</file>